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8
      <text:tab/>MOTIE VAN HET LID VAN WEERDENBURG </text:h>
      <text:p text:style-name="ifm_p_ifm">Voorgesteld 28 november 2019</text:p>
      <text:p text:style-name="ifm_p_mt.3.76mm_ifm">De Kamer,</text:p>
      <text:p text:style-name="ifm_p_mt.3.76mm_ifm">gehoord de beraadslaging,</text:p>
      <text:p text:style-name="ifm_p_mt.3.76mm_ifm">overwegende dat de Verenigde Staten vorig jaar de dialoog hebben gezocht om de mogelijkheden van een bilateraal handelsakkoord met Nederland te verkennen en dat de Minister voor Buitenlandse Handel en Ontwikkelingssamenwerking geweigerd heeft daarop in te gaan;</text:p>
      <text:p text:style-name="ifm_p_mt.3.76mm_ifm">verzoekt de regering om, indien door een buitenlandse overheid wordt geïnformeerd naar de mogelijkheden van een bilateraal handelsakkoord met Nederland, serieus het gesprek op bilateraal niveau aan te gaan om de mogelijkheden te verkennen en tevens daarvan melding te maken aan de Kamer,</text:p>
      <text:p text:style-name="ifm_p_mt.3.76mm_ifm">en gaat over tot de orde van de dag.</text:p>
      <text:p text:style-name="ifm_p_mt.3.76mm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8<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het lid Van Weerdenburg over het gesprek aangaan over bilaterale handelsakkoorden</dc:title>
    <meta:user-defined meta:name="OVERHEIDop.ParlID/DC.identifier">kst-35300-XVII-28</meta:user-defined>
    <meta:user-defined meta:name="OVERHEIDop.ondernummer">28</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het lid Van Weerdenburg over het gesprek aangaan over bilaterale handelsakkoorden</meta:user-defined>
    <meta:user-defined meta:name="OVERHEIDop.Parlementair/DC.type">Kamerstuk</meta:user-defined>
    <meta:user-defined meta:name="OVERHEIDop.indiener">V.D.D. van Weerdenburg</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het lid Van Weerdenburg over het gesprek aangaan over bilaterale handelsakkoord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