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7
      <text:tab/>MOTIE VAN DE LEDEN VAN WEERDENBURG EN VAN HAGA</text:h>
      <text:p text:style-name="ifm_p_ifm">Voorgesteld 28 november 2019</text:p>
      <text:p text:style-name="ifm_p_mt.3.76mm_ifm">De Kamer,</text:p>
      <text:p text:style-name="ifm_p_mt.3.76mm_ifm">gehoord de beraadslaging,</text:p>
      <text:p text:style-name="ifm_p_mt.3.76mm_ifm">overwegende dat de Kamer heel goed in staat is om de informatie over onregelmatige uitgaven en mogelijke malversaties zelf te interpreteren en daaruit conclusies te trekken;</text:p>
      <text:p text:style-name="ifm_p_mt.3.76mm_ifm">verzoekt de regering, bij de informatieverstrekking aangaande mogelijke malversaties of anderszins onregelmatige uitgaven van middelen, zich te beperken tot het noemen van feiten en cijfers en zich te onthouden van het trekken van conclusies op basis van inschattingen, in het bijzonder door middel van het voorrekenen van een Nederlands risicoaandeel,</text:p>
      <text:p text:style-name="ifm_p_mt.3.76mm_ifm">en gaat over tot de orde van de dag.</text:p>
      <text:p text:style-name="ifm_p_mt.3.76mm_ifm">Van Weerdenburg</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7<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de leden Van Weerdenburg en Van Haga over informatievoorziening bij mogelijke malversaties</dc:title>
    <meta:user-defined meta:name="OVERHEIDop.ParlID/DC.identifier">kst-35300-XVII-27</meta:user-defined>
    <meta:user-defined meta:name="OVERHEIDop.ondernummer">27</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de leden Van Weerdenburg en Van Haga over informatievoorziening bij mogelijke malversaties</meta:user-defined>
    <meta:user-defined meta:name="OVERHEIDop.Parlementair/DC.type">Kamerstuk</meta:user-defined>
    <meta:user-defined meta:name="OVERHEIDop.indiener">W.R. van Haga</meta:user-defined>
    <meta:user-defined meta:name="OVERHEIDop.indiener">V.D.D. van Weerdenbur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de leden Van Weerdenburg en Van Haga over informatievoorziening bij mogelijke malversaties</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