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5<text:tab/>AMENDEMENT VAN HET LID WEVERLING</text:h>
      <text:p text:style-name="ifm_p_ifm">Ontvangen 28 november 2019</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4.000</text:span> (x € 1.000).</text:p>
      <text:p text:style-name="ifm_p_mt.3.76mm_indent.no_ifm">II</text:p>
      <text:p text:style-name="ifm_p_mt.3.76mm_indent.0.13in_ifm">In <text:span text:style-name="ifm_span_font.bold_ifm">artikel 1 Duurzame economische ontwikkeling, handel en investeringen</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it amendement beoogt geld vrij te maken voor grensoverschrijdende innovatiesamenwerking. Innovatie gebeurt steeds vaker door middel van grensoverschrijdende samenwerkingsverbanden. Zowel lokaal als mondiaal zijn er grote maatschappelijke uitdagingen op het gebied van voedselzekerheid, agrifood en waterbeheer, die om innovatieve oplossingen vragen. Er bestaat een grote behoefte aan grensoverschrijdende innovatiesamenwerking om die oplossingen te vinden. Het midden- en kleinbedrijf heeft helaas vaak moeite om zulke samenwerking van de grond te krijgen, omdat het vraagt om grote investeringen, terwijl de uitkomsten onzeker zijn. Met dit amendement kunnen twee pilots gefinancierd worden waarmee het bedrijfsleven ondersteund kan worden bij het opzetten van langdurige, bilaterale innovatiesamenwerkingsprojecten op de genoemde terreinen.</text:p>
      <text:p text:style-name="ifm_p_mt.5.08mm_ifm"><text:line-break/>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25<text:tab/><text:page-number text:select-page="current"/></text:p>
      </style:footer>
    </style:master-page>
    <style:master-page xmlns:sdu-fn="http://schema.sdu.nl/2011/07/functions" style:name="Landscape" style:page-layout-name="landscape-margin-text">
      <style:footer>
        <text:p text:style-name="footer">Tweede Kamer, vergaderjaar 2019-2020, 35 300 X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het lid Weverling over middelen voor grensoverschrijdende innovatiesamenwerking</dc:title>
    <meta:user-defined meta:name="OVERHEIDop.ParlID/DC.identifier">kst-35300-XVII-25</meta:user-defined>
    <meta:user-defined meta:name="OVERHEIDop.ondernummer">25</meta:user-defined>
    <meta:user-defined meta:name="DCTERMS.W3CDTF/DCTERMS.available">2019-12-02</meta:user-defined>
    <meta:user-defined meta:name="OVERHEIDop.KamerstukTypen/DC.type">Amendement</meta:user-defined>
    <meta:user-defined meta:name="OVERHEIDop.dossiernummer">35300-XVII</meta:user-defined>
    <meta:user-defined meta:name="OVERHEIDop.documenttitel">Amendement van het lid Weverling over middelen voor grensoverschrijdende innovatiesamenwerking</meta:user-defined>
    <meta:user-defined meta:name="OVERHEIDop.Parlementair/DC.type">Kamerstuk</meta:user-defined>
    <meta:user-defined meta:name="OVERHEIDop.indiener">A. Weverlin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het lid Weverling over middelen voor grensoverschrijdende innovatiesamenwerkin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