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I-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21<text:tab/>AMENDEMENT VAN DE LEDEN ALKAYA EN DIKS TER VERVANGING VAN DAT GEDRUKT ONDER NR. 17<text:note text:id="ID-913235-d37e80"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6 november 2019</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 <text:span text:style-name="ifm_span_font.bold_ifm">€ 1.7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1.700</text:span> (x € 1.000).</text:p>
      <text:h text:style-name="ifm_p_font.bold_mt.5.08mm_page.keep-with-next_ifm" text:outline-level="2">Toelichting</text:h>
      <text:p text:style-name="ifm_p_mt.4.23mm_indent.0.13in_ifm">Dit voorstel voegt 1,7 miljoen toe aan de middelen van het VN fonds Education Cannot Wait (ECW). Hiermee kan binnen ECW worden gestart met het integreren van op mentale gezondheid (MHPSS) van kinderen binnen het onderwijs. Dit is in lijn met de aangebrachte focus van de Minister op psychosociale hulp binnen noodhulp. Uit onderzoek blijkt dat onderwijs een cruciale rol speelt voor traumaverwerking. Bovendien zijn getrainde leerkrachten beter in staat om mentale klachten te signaleren en om te gaan met kinderen in crisissituaties. Momenteel is er onvoldoende financiele ruimte voor de reintegratie van MHPSS in het onderwijs. De dekking wordt gevonden in de niet-juridische verplichtingen van artikel 1.2.</text:p>
      <text:p text:style-name="ifm_p_mt.5.08mm_ifm"><text:line-break/>Alkaya<text:line-break/><text:line-break/>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21<text:tab/><text:page-number text:select-page="current"/></text:p>
      </style:footer>
    </style:master-page>
    <style:master-page xmlns:sdu-fn="http://schema.sdu.nl/2011/07/functions" style:name="Landscape" style:page-layout-name="landscape-margin-text">
      <style:footer>
        <text:p text:style-name="footer">Tweede Kamer, vergaderjaar 2019-2020, 35 300 X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de leden Alkaya en Diks ter vervanging van nr. 17 over middelen voor het VN-fonds Education Cannot Wait</dc:title>
    <meta:user-defined meta:name="OVERHEIDop.ParlID/DC.identifier">kst-35300-XVII-21</meta:user-defined>
    <meta:user-defined meta:name="OVERHEIDop.ondernummer">21</meta:user-defined>
    <meta:user-defined meta:name="DCTERMS.W3CDTF/DCTERMS.available">2019-11-29</meta:user-defined>
    <meta:user-defined meta:name="OVERHEIDop.KamerstukTypen/DC.type">Amendement</meta:user-defined>
    <meta:user-defined meta:name="OVERHEIDop.dossiernummer">35300-XVII</meta:user-defined>
    <meta:user-defined meta:name="OVERHEIDop.documenttitel">Amendement van de leden Alkaya en Diks ter vervanging van nr. 17 over middelen voor het VN-fonds Education Cannot Wait</meta:user-defined>
    <meta:user-defined meta:name="OVERHEIDop.Parlementair/DC.type">Kamerstuk</meta:user-defined>
    <meta:user-defined meta:name="OVERHEIDop.indiener">L.I. Diks</meta:user-defined>
    <meta:user-defined meta:name="OVERHEIDop.indiener">M.Ö. Alkaya</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de leden Alkaya en Diks ter vervanging van nr. 17 over middelen voor het VN-fonds Education Cannot Wait</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