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7
      <text:tab/>AMENDEMENT VAN HET LID ALKAYA</text:h>
      <text:p text:style-name="ifm_p_ifm">Ontvangen 26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1.7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700</text:span> (x € 1.000).</text:p>
      <text:h text:style-name="ifm_p_font.bold_mt.5.08mm_page.keep-with-next_ifm" text:outline-level="2">Toelichting</text:h>
      <text:p text:style-name="ifm_p_mt.4.23mm_indent.0.13in_ifm">Dit voorstel voegt 1,7 miljoen toe aan de middelen van het VN fonds Education Cannot Wait (ECW). Hiermee kan binnen ECW worden gestart met het integreren van op mentale gezondheid (MHPSS) van kinderen binnen het onderwijs. Dit is in lijn met de aangebrachte focus van de Minister op psychosociale hulp binnen noodhulp. Uit onderzoek blijkt dat onderwijs een cruciale rol speelt voor traumaverwerking. Bovendien zijn getrainde leerkrachten beter in staat om mentale klachten te signaleren en om te gaan met kinderen in crisissituaties. Momenteel is er onvoldoende financiele ruimte voor de reintegratie van MHPSS in het onderwijs. De dekking wordt gevonden in de niet-juridische verplichtingen van artikel 1.2.</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7<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Alkaya over middelen voor het VN-fonds Education Cannot Wait</dc:title>
    <meta:user-defined meta:name="OVERHEIDop.ParlID/DC.identifier">kst-35300-XVII-17</meta:user-defined>
    <meta:user-defined meta:name="OVERHEIDop.ondernummer">17</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het lid Alkaya over middelen voor het VN-fonds Education Cannot Wait</meta:user-defined>
    <meta:user-defined meta:name="OVERHEIDop.Parlementair/DC.type">Kamerstuk</meta:user-defined>
    <meta:user-defined meta:name="OVERHEIDop.indiener">M.Ö. Alkaya</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Alkaya over middelen voor het VN-fonds Education Cannot Wai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