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4
      <text:tab/>AMENDEMENT VAN DE LEDEN WESTERVELD EN VAN DEN BERGE</text:h>
      <text:p text:style-name="ifm_p_ifm">Ontvangen 6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Dit amendement vormt de dekking voor het amendement op de begroting Onderwijs, Cultuur en Wetenschap (35 300 VIII) waarmee middelen worden vrijgemaakt voor de alfa-, gamma- en medische-faculteiten van universiteiten. Vanwege het herverdelen van universiteitsgelden vindt in 2020 een financiële verschuiving plaats van de alfa-, gamma- en medische-faculteiten naar bèta- en techniek. De dekking om voornoemde faculteiten hiervoor volledig te compenseren wordt specifiek gevonden in het budget voor de Maatschappelijke Diensttijd. Docenten en wetenschappers aan de voornoemde faculteiten dragen aantoonbaar bij aan onze samenleving en leiden o.a. de zorgverleners op van de toekomst.</text:p>
      <text:p text:style-name="ifm_p_mt.5.08mm_ifm"><text:line-break/>Westerveld<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4<text:tab/><text:page-number text:select-page="current"/></text:p>
      </style:footer>
    </style:master-page>
    <style:master-page xmlns:sdu-fn="http://schema.sdu.nl/2011/07/functions" style:name="Landscape" style:page-layout-name="landscape-margin-text">
      <style:footer>
        <text:p text:style-name="footer">Tweede Kamer, vergaderjaar 2019-2020, 35 3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Westerveld en Van den Berge over een dekking om middelen vrij te maken voor de alfa-, gamma- en medische-faculteiten</dc:title>
    <meta:user-defined meta:name="OVERHEIDop.ParlID/DC.identifier">kst-35300-XVI-94</meta:user-defined>
    <meta:user-defined meta:name="OVERHEIDop.ondernummer">94</meta:user-defined>
    <meta:user-defined meta:name="DCTERMS.W3CDTF/DCTERMS.available">2019-11-08</meta:user-defined>
    <meta:user-defined meta:name="OVERHEIDop.KamerstukTypen/DC.type">Amendement</meta:user-defined>
    <meta:user-defined meta:name="OVERHEIDop.dossiernummer">35300-XVI</meta:user-defined>
    <meta:user-defined meta:name="OVERHEIDop.documenttitel">Amendement van de leden Westerveld en Van den Berge over een dekking om middelen vrij te maken voor de alfa-, gamma- en medische-faculteiten</meta:user-defined>
    <meta:user-defined meta:name="OVERHEIDop.Parlementair/DC.type">Kamerstuk</meta:user-defined>
    <meta:user-defined meta:name="OVERHEIDop.indiener">C.N. van den Berge</meta:user-defined>
    <meta:user-defined meta:name="OVERHEIDop.indiener">E.M. Westerveld</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Westerveld en Van den Berge over een dekking om middelen vrij te maken voor de alfa-, gamma- en medische-faculteit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