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93
      <text:tab/>GEWIJZIGDE MOTIE VAN HET LID VAN KOOTEN-ARISSEN C.S. TER VERVANGING VAN DIE GEDRUKT ONDER NR. 87</text:h>
      <text:p text:style-name="ifm_p_ifm">Voorgesteld 5 november 2019</text:p>
      <text:p text:style-name="ifm_p_mt.3.76mm_ifm">De Kamer,</text:p>
      <text:p text:style-name="ifm_p_mt.3.76mm_ifm">gehoord de beraadslaging,</text:p>
      <text:p text:style-name="ifm_p_mt.3.76mm_ifm">constaterende dat een eventueel onderzoek door het Zorginstituut naar de vergoeding van de glucosesensor CGM voor diabetespatiënten met intensieve insulinetherapie nog gestart moet worden;</text:p>
      <text:p text:style-name="ifm_p_mt.3.76mm_ifm">constaterende dat CGM-vergoeding in veel West-Europese landen al een feit is, en dat door deze jarenlange ervaring bekend is dat CGM-vergoeding noodzakelijk is voor veilige zorg, minder gevaar voor patiënten en een kostenbesparing oplevert;</text:p>
      <text:p text:style-name="ifm_p_mt.3.76mm_ifm">overwegende dat het behandelen van patiënten met intensieve insulinetherapie een gespecialiseerd en zich snel ontwikkelend vakgebied is, waarvan artsen in andere disciplines onvoldoende actuele kennis en praktijkervaring hebben;</text:p>
      <text:p text:style-name="ifm_p_mt.3.76mm_ifm">verzoekt de regering, het Zorginstituut te adviseren, bij een eventueel onderzoek naar bredere vergoeding van de CGM-glucosesensor:</text:p>
      <text:p text:style-name="ifm_p_indent.-5mm_mleft.5mm_ifm">–<text:tab/>een werkgroep CGM in te stellen,</text:p>
      <text:p text:style-name="ifm_p_indent.-5mm_mleft.5mm_ifm">–<text:tab/>bestaande uit internisten of endocrinologen, diabetesverpleegkundigen, kinderartsen, patiënten en zorgverzekeraars die ervaring hebben met en kennis hebben van de behandeling van intensieve insulinetherapie;</text:p>
      <text:p text:style-name="ifm_p_indent.-5mm_mleft.5mm_ifm">–<text:tab/>die aan de hand van de laatste wetenschappelijke publicaties en de kennis opgedaan door CGM-vergoeding in andere West-Europese landen,</text:p>
      <text:p text:style-name="ifm_p_indent.-5mm_mleft.5mm_ifm">–<text:tab/>de noodzaak van CGM-vergoeding kan toetsen en beoordelen,</text:p>
      <text:p text:style-name="ifm_p_mt.3.76mm_ifm">en gaat over tot de orde van de dag.</text:p>
      <text:p text:style-name="ifm_p_mt.3.76mm_ifm">Van Kooten-Arissen</text:p>
      <text:p text:style-name="ifm_p_ifm">Sazias</text:p>
      <text:p text:style-name="ifm_p_ifm">Ploumen</text:p>
      <text:p text:style-name="ifm_p_ifm">Ellemeet</text:p>
      <text:p text:style-name="ifm_p_ifm">Agema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0; Motie (gewijzigd/nader); Gewijzigde motie van het lid Van Kooten-Arissen c.s. over een onderzoek van het Zorginstituut naar een bredere vergoeding van de CGM-glucosesensor (t.v.v. 35300-XVI-87)</dc:title>
    <meta:user-defined meta:name="OVERHEIDop.ParlID/DC.identifier">kst-35300-XVI-93</meta:user-defined>
    <meta:user-defined meta:name="OVERHEIDop.ondernummer">93</meta:user-defined>
    <meta:user-defined meta:name="DCTERMS.W3CDTF/DCTERMS.available">2021-10-22</meta:user-defined>
    <meta:user-defined meta:name="OVERHEIDop.KamerstukTypen/DC.type">Motie</meta:user-defined>
    <meta:user-defined meta:name="OVERHEIDop.dossiernummer">35300-XVI</meta:user-defined>
    <meta:user-defined meta:name="OVERHEIDop.documenttitel">Gewijzigde motie van het lid Van Kooten-Arissen c.s. over een onderzoek van het Zorginstituut naar een bredere vergoeding van de CGM-glucosesensor (t.v.v. 35300-XVI-87)</meta:user-defined>
    <meta:user-defined meta:name="OVERHEIDop.indiener">H.P.J. van Gerven</meta:user-defined>
    <meta:user-defined meta:name="OVERHEIDop.indiener">M. Agema</meta:user-defined>
    <meta:user-defined meta:name="OVERHEIDop.indiener">C.E. Ellemeet</meta:user-defined>
    <meta:user-defined meta:name="OVERHEIDop.indiener">E.M.J. Ploumen</meta:user-defined>
    <meta:user-defined meta:name="OVERHEIDop.indiener">L. Sazias</meta:user-defined>
    <meta:user-defined meta:name="OVERHEIDop.indiener">F.M. van Kooten-Arissen</meta:user-defined>
    <meta:user-defined meta:name="OVERHEIDop.dossiertitel">Vaststelling van de begrotingsstaten van het Ministerie van Volksgezondheid, Welzijn en Sport (XVI) voor het jaar 2020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19-11-05</meta:user-defined>
    <meta:user-defined meta:name="DC.title">Vaststelling van de begrotingsstaten van het Ministerie van Volksgezondheid, Welzijn en Sport (XVI) voor het jaar 2020; Motie (gewijzigd/nader); Gewijzigde motie van het lid Van Kooten-Arissen c.s. over een onderzoek van het Zorginstituut naar een bredere vergoeding van de CGM-glucosesensor (t.v.v. 35300-XVI-8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