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91
      <text:tab/>GEWIJZIGDE MOTIE VAN DE LEDEN VAN ESCH EN RAEMAKERS TER VERVANGING VAN DIE GEDRUKT ONDER NR. 75</text:h>
      <text:p text:style-name="ifm_p_ifm">Voorgesteld 5 november 2019</text:p>
      <text:p text:style-name="ifm_p_mt.3.76mm_ifm">De Kamer,</text:p>
      <text:p text:style-name="ifm_p_mt.3.76mm_ifm">gehoord de beraadslaging,</text:p>
      <text:p text:style-name="ifm_p_mt.3.76mm_ifm">constaterende dat patiënten met Q-koorts chronische langetermijngevolgen ondervinden;</text:p>
      <text:p text:style-name="ifm_p_mt.3.76mm_ifm">constaterende dat Q-support vooralsnog op 1 mei 2021 op zal houden te bestaan;</text:p>
      <text:p text:style-name="ifm_p_mt.3.76mm_ifm">overwegende dat er vanuit patiënten, gemeenten en zorgaanbieders behoefte blijft aan een centraal punt voor laagdrempelig overleg, informatie en begeleiding, waarbij patiëntenzorg, onderzoek en scholing verbonden worden;</text:p>
      <text:p text:style-name="ifm_p_mt.3.76mm_ifm">verzoekt de regering, met een plan te komen hoe de ondersteuning voor patiënten met Q-koorts, gemeenten en zorgaanbieders na 1 mei 2021 geborgd blijft in de vorm van een zodanig loket,</text:p>
      <text:p text:style-name="ifm_p_mt.3.76mm_ifm">en gaat over tot de orde van de dag.</text:p>
      <text:p text:style-name="ifm_p_mt.3.76mm_ifm">Van Esch</text:p>
      <text:p text:style-name="ifm_p_ifm">Rae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 (gewijzigd/nader); Gewijzigde motie van de leden Van Esch en Raemakers over borgen van de ondersteuning van patiënten met Q-koorts (t.v.v. 35300-XVI-75)</dc:title>
    <meta:user-defined meta:name="OVERHEIDop.ParlID/DC.identifier">kst-35300-XVI-91</meta:user-defined>
    <meta:user-defined meta:name="OVERHEIDop.ondernummer">91</meta:user-defined>
    <meta:user-defined meta:name="DCTERMS.W3CDTF/DCTERMS.available">2019-11-06</meta:user-defined>
    <meta:user-defined meta:name="OVERHEIDop.KamerstukTypen/DC.type">Motie</meta:user-defined>
    <meta:user-defined meta:name="OVERHEIDop.dossiernummer">35300-XVI</meta:user-defined>
    <meta:user-defined meta:name="OVERHEIDop.documenttitel">Gewijzigde motie van de leden Van Esch en Raemakers over borgen van de ondersteuning van patiënten met Q-koorts (t.v.v. 35300-XVI-75)</meta:user-defined>
    <meta:user-defined meta:name="OVERHEIDop.Parlementair/DC.type">Kamerstuk</meta:user-defined>
    <meta:user-defined meta:name="OVERHEIDop.indiener">R. Raemakers</meta:user-defined>
    <meta:user-defined meta:name="OVERHEIDop.indiener">E.M. van Esch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 (gewijzigd/nader); Gewijzigde motie van de leden Van Esch en Raemakers over borgen van de ondersteuning van patiënten met Q-koorts (t.v.v. 35300-XVI-7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