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0
      <text:tab/>GEWIJZIGDE MOTIE VAN DE LEDEN PLOUMEN EN VAN DEN BERG TER VERVANGING VAN DIE GEDRUKT ONDER NR. 63</text:h>
      <text:p text:style-name="ifm_p_ifm">Voorgesteld 5 november 2019</text:p>
      <text:p text:style-name="ifm_p_mt.3.76mm_ifm">De Kamer,</text:p>
      <text:p text:style-name="ifm_p_mt.3.76mm_ifm">gehoord de beraadslaging,</text:p>
      <text:p text:style-name="ifm_p_mt.3.76mm_ifm">overwegende dat de NFU in 2016 een lijst van meer dan 1.300 overbodige of onzinnige behandelingen heeft opgesteld;</text:p>
      <text:p text:style-name="ifm_p_mt.3.76mm_ifm">overwegende dat in het kader van Zorgevaluatie en Gepast Gebruik ingezet wordt op het stoppen van onzinnige zorg;</text:p>
      <text:p text:style-name="ifm_p_mt.3.76mm_ifm">van mening dat onzinnige behandelingen niet alleen kostenverhogend zijn maar ook de patiënt niet ten goede komen;</text:p>
      <text:p text:style-name="ifm_p_mt.3.76mm_ifm">verzoekt de regering, de Kamer bij de jaarlijkse rapportage van het programma Zorgevaluatie en Gepast Gebruik, in overleg met de deelnemers aan het programma, te laten weten welke zorg, eventueel voor bepaalde indicaties en patiëntgroepen, in de nabije toekomst, niet meer geleverd wordt en niet meer gedeclareerd zal worden,</text:p>
      <text:p text:style-name="ifm_p_mt.3.76mm_ifm">en gaat over tot de orde van de dag.</text:p>
      <text:p text:style-name="ifm_p_mt.3.76mm_ifm">Ploum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0<text:tab/><text:page-number text:select-page="current"/></text:p>
      </style:footer>
    </style:master-page>
    <style:master-page xmlns:sdu-fn="http://schema.sdu.nl/2011/07/functions" style:name="Landscape" style:page-layout-name="landscape-margin-text">
      <style:footer>
        <text:p text:style-name="footer">Tweede Kamer, vergaderjaar 2019-2020, 35 300 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Gewijzigde motie van de leden Ploumen en Van den Berg over inventariseren welke zorg niet meer geleverd wordt en niet meer gedeclareerd zal worden (t.v.v. 35300-XVI-63)</dc:title>
    <meta:user-defined meta:name="OVERHEIDop.ParlID/DC.identifier">kst-35300-XVI-90</meta:user-defined>
    <meta:user-defined meta:name="OVERHEIDop.ondernummer">90</meta:user-defined>
    <meta:user-defined meta:name="DCTERMS.W3CDTF/DCTERMS.available">2019-11-06</meta:user-defined>
    <meta:user-defined meta:name="OVERHEIDop.KamerstukTypen/DC.type">Motie</meta:user-defined>
    <meta:user-defined meta:name="OVERHEIDop.dossiernummer">35300-XVI</meta:user-defined>
    <meta:user-defined meta:name="OVERHEIDop.documenttitel">Gewijzigde motie van de leden Ploumen en Van den Berg over inventariseren welke zorg niet meer geleverd wordt en niet meer gedeclareerd zal worden (t.v.v. 35300-XVI-63)</meta:user-defined>
    <meta:user-defined meta:name="OVERHEIDop.Parlementair/DC.type">Kamerstuk</meta:user-defined>
    <meta:user-defined meta:name="OVERHEIDop.indiener">J.A.M.J. van den Berg</meta:user-defined>
    <meta:user-defined meta:name="OVERHEIDop.indiener">E.M.J. Ploum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Gewijzigde motie van de leden Ploumen en Van den Berg over inventariseren welke zorg niet meer geleverd wordt en niet meer gedeclareerd zal worden (t.v.v. 35300-XVI-63)</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