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83
      <text:tab/>MOTIE VAN DE LEDEN VAN KOOTEN-ARISSEN EN RAEMAKERS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e kinderen met hersenstamkanker op dit moment een levensverwachting van slechts twee tot twaalf maanden na diagnose hebben;</text:p>
      <text:p text:style-name="ifm_p_mt.3.76mm_ifm">overwegende dat hersenstamkanker de meest dodelijke vorm van kanker bij kinderen is;</text:p>
      <text:p text:style-name="ifm_p_mt.3.76mm_ifm">overwegende dat via de Beschikbaarheidsbijdrage Academische Zorg middelen ter beschikking worden gesteld aan onder andere instellingen die onderzoek en behandeling uitvoeren naar deze zeldzame vormen van kinderkanker;</text:p>
      <text:p text:style-name="ifm_p_mt.3.76mm_ifm">van mening zijnde dat onderzoek naar een behandeling voor hersenstamkanker belangrijk is om de overlevingskansen te laten toenemen;</text:p>
      <text:p text:style-name="ifm_p_mt.3.76mm_ifm">verzoekt de regering, om het belang van onderzoek naar hersenstamkanker bij kinderen bij de behandelcentra onder de aandacht te brengen,</text:p>
      <text:p text:style-name="ifm_p_mt.3.76mm_ifm">en gaat over tot de orde van de dag.</text:p>
      <text:p text:style-name="ifm_p_mt.3.76mm_ifm">Van Kooten-Arissen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Van Kooten-Arissen en Raemakers over het belang van onderzoek naar hersenstamkanker bij kinderen</dc:title>
    <meta:user-defined meta:name="OVERHEIDop.ParlID/DC.identifier">kst-35300-XVI-83</meta:user-defined>
    <meta:user-defined meta:name="OVERHEIDop.ondernummer">83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Van Kooten-Arissen en Raemakers over het belang van onderzoek naar hersenstamkanker bij kinderen</meta:user-defined>
    <meta:user-defined meta:name="OVERHEIDop.Parlementair/DC.type">Kamerstuk</meta:user-defined>
    <meta:user-defined meta:name="OVERHEIDop.indiener">R. Raemakers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Van Kooten-Arissen en Raemakers over het belang van onderzoek naar hersenstamkanker bij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