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81
      <text:tab/>MOTIE VAN DE LEDEN VAN DER STAAIJ EN SLOOTWEG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de regering stevig inzet op het merkbaar verminderen van de regeldruk in de zorg;</text:p>
      <text:p text:style-name="ifm_p_mt.3.76mm_ifm">constaterende dat regeldruk niet alleen wordt veroorzaakt door knelpunten op landelijk niveau, maar ook door overbodige verplichtingen van zorginstellingen zelf;</text:p>
      <text:p text:style-name="ifm_p_mt.3.76mm_ifm">constaterende dat slechts 22% van de medewerkers in de zorg ervaart dat hun werkgever het afgelopen jaar bezig is geweest met het verminderen van de regeldruk;</text:p>
      <text:p text:style-name="ifm_p_mt.3.76mm_ifm">verzoekt de regering, actief te bevorderen dat iedere zorginstelling aan de slag gaat met het verminderen van regeldruk en zorginstellingen hierbij te ondersteunen,</text:p>
      <text:p text:style-name="ifm_p_mt.3.76mm_ifm">en gaat over tot de orde van de dag.</text:p>
      <text:p text:style-name="ifm_p_mt.3.76mm_ifm">Van der Staaij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de leden Van der Staaij en Slootweg over bevorderen dat zorginstellingen zelf de regeldruk verminderen</dc:title>
    <meta:user-defined meta:name="OVERHEIDop.ParlID/DC.identifier">kst-35300-XVI-81</meta:user-defined>
    <meta:user-defined meta:name="OVERHEIDop.ondernummer">81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de leden Van der Staaij en Slootweg over bevorderen dat zorginstellingen zelf de regeldruk verminderen</meta:user-defined>
    <meta:user-defined meta:name="OVERHEIDop.Parlementair/DC.type">Kamerstuk</meta:user-defined>
    <meta:user-defined meta:name="OVERHEIDop.indiener">E.J. Slootweg</meta:user-defined>
    <meta:user-defined meta:name="OVERHEIDop.indiener">C.G. van der Staaij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de leden Van der Staaij en Slootweg over bevorderen dat zorginstellingen zelf de regeldruk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