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79
      <text:tab/>MOTIE VAN HET LID SAZIAS C.S.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overwegende dat de grote vergrijzingsgolf nog moet komen;</text:p>
      <text:p text:style-name="ifm_p_mt.3.76mm_ifm">overwegende dat we tot op hogere leeftijd thuis blijven wonen en derhalve veilige woningen met passende zorg nodig zijn;</text:p>
      <text:p text:style-name="ifm_p_mt.3.76mm_ifm">overwegende dat dergelijke woningen duurder zijn dan reguliere woningen;</text:p>
      <text:p text:style-name="ifm_p_mt.3.76mm_ifm">overwegende dat woningbouwverenigingen belangrijke partners zijn bij het realiseren van betaalbare woningen op grotere schaal;</text:p>
      <text:p text:style-name="ifm_p_mt.3.76mm_ifm">verzoekt de regering, de conceptontwikkelingen door woningbouwcorporaties van veilige seniorenwoningen met passende zorg financieel te stimuleren door het instellen van een meerjarig fonds,</text:p>
      <text:p text:style-name="ifm_p_mt.3.76mm_ifm">en gaat over tot de orde van de dag.</text:p>
      <text:p text:style-name="ifm_p_mt.3.76mm_ifm">Sazias</text:p>
      <text:p text:style-name="ifm_p_ifm">Kerstens</text:p>
      <text:p text:style-name="ifm_p_ifm">Van Kooten-Arissen</text:p>
      <text:p text:style-name="ifm_p_ifm">Agem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Sazias c.s. over een meerjarig fonds voor veilige seniorenwoningen</dc:title>
    <meta:user-defined meta:name="OVERHEIDop.ParlID/DC.identifier">kst-35300-XVI-79</meta:user-defined>
    <meta:user-defined meta:name="OVERHEIDop.ondernummer">79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Sazias c.s. over een meerjarig fonds voor veilige seniorenwoningen</meta:user-defined>
    <meta:user-defined meta:name="OVERHEIDop.Parlementair/DC.type">Kamerstuk</meta:user-defined>
    <meta:user-defined meta:name="OVERHEIDop.indiener">M. Agema</meta:user-defined>
    <meta:user-defined meta:name="OVERHEIDop.indiener">F.M. van Kooten-Arissen</meta:user-defined>
    <meta:user-defined meta:name="OVERHEIDop.indiener">J.W.M. Kerstens</meta:user-defined>
    <meta:user-defined meta:name="OVERHEIDop.indiener">L. Sazias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Sazias c.s. over een meerjarig fonds voor veilige senioren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