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75
      <text:tab/>MOTIE VAN HET LID VAN ESCH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patiënten met Q-koorts chronische langetermijngevolgen ondervinden;</text:p>
      <text:p text:style-name="ifm_p_mt.3.76mm_ifm">constaterende dat Q-support vooralsnog op 1 mei 2021 op zal houden te bestaan;</text:p>
      <text:p text:style-name="ifm_p_mt.3.76mm_ifm">overwegende dat er vanuit patiënten en zorgverleners behoefte is aan een centraal punt voor laagdrempelig overleg, informatie en doorverwijzing, waarbij patiëntenzorg, onderzoek en scholing verbonden worden;</text:p>
      <text:p text:style-name="ifm_p_mt.3.76mm_ifm">verzoekt de regering, met een plan te komen hoe de ondersteuning voor patiënten na 1 mei 2021 geborgd blijft en betere samenwerking kan worden gefaciliteerd, in de vorm van een centraal expertisecentrum en in samenwerking met in ieder geval patiëntenorganisaties, huisartsen en gespecialiseerde umc's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Van Esch over borgen van de ondersteuning van patiënten met Q-koorts</dc:title>
    <meta:user-defined meta:name="OVERHEIDop.ParlID/DC.identifier">kst-35300-XVI-75</meta:user-defined>
    <meta:user-defined meta:name="OVERHEIDop.ondernummer">75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Van Esch over borgen van de ondersteuning van patiënten met Q-koorts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Van Esch over borgen van de ondersteuning van patiënten met Q-koo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