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73
      <text:tab/>MOTIE VAN HET LID DIK-FABER C.S.</text:h>
      <text:p text:style-name="ifm_p_ifm">Voorgesteld 31 oktober 2019</text:p>
      <text:p text:style-name="ifm_p_mt.3.76mm_ifm">De Kamer,</text:p>
      <text:p text:style-name="ifm_p_mt.3.76mm_ifm">gehoord de beraadslaging,</text:p>
      <text:p text:style-name="ifm_p_mt.3.76mm_ifm">overwegende dat het regeerakkoord de ambitie uitspreekt de groep daklozen en zwerfjongeren beter in beeld te brengen en te zorgen dat verschillende vormen van zorg en ondersteuning beter op elkaar aansluiten;</text:p>
      <text:p text:style-name="ifm_p_mt.3.76mm_ifm">constaterende dat het aantal daklozen de afgelopen twee jaar sterk is toegenomen;</text:p>
      <text:p text:style-name="ifm_p_mt.3.76mm_ifm">overwegende dat gemeenten en aanbieders aangeven dat extra middelen nodig zijn voor preventie, begeleiding en opvang van daklozen;</text:p>
      <text:p text:style-name="ifm_p_ifm">constaterende dat het kabinet dit najaar komt met een integrale aanpak om het aantal dak- en thuislozen fors terug te dringen;</text:p>
      <text:p text:style-name="ifm_p_mt.3.76mm_ifm">verzoekt de regering, gemeenten te vragen om samen met relevante partijen als woningcorporaties en aanbieders de lokale opgaven in kaart te brengen, en de Tweede Kamer voor 1 maart 2020 te informeren over de uitkomsten,</text:p>
      <text:p text:style-name="ifm_p_mt.3.76mm_ifm">en gaat over tot de orde van de dag.</text:p>
      <text:p text:style-name="ifm_p_mt.3.76mm_ifm">Dik-Faber</text:p>
      <text:p text:style-name="ifm_p_ifm">Regterschot</text:p>
      <text:p text:style-name="ifm_p_ifm">Van den Berg</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73<text:tab/><text:page-number text:select-page="current"/></text:p>
      </style:footer>
    </style:master-page>
    <style:master-page xmlns:sdu-fn="http://schema.sdu.nl/2011/07/functions" style:name="Landscape" style:page-layout-name="landscape-margin-text">
      <style:footer>
        <text:p text:style-name="footer">Tweede Kamer, vergaderjaar 2019-2020, 35 300 XV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Dik-Faber c.s. over de lokale opgave om het aantal dak- en thuislozen fors terug te dringen</dc:title>
    <meta:user-defined meta:name="OVERHEIDop.ParlID/DC.identifier">kst-35300-XVI-73</meta:user-defined>
    <meta:user-defined meta:name="OVERHEIDop.ondernummer">73</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het lid Dik-Faber c.s. over de lokale opgave om het aantal dak- en thuislozen fors terug te dringen</meta:user-defined>
    <meta:user-defined meta:name="OVERHEIDop.Parlementair/DC.type">Kamerstuk</meta:user-defined>
    <meta:user-defined meta:name="OVERHEIDop.indiener">A.E. Diertens</meta:user-defined>
    <meta:user-defined meta:name="OVERHEIDop.indiener">J.A.M.J. van den Berg</meta:user-defined>
    <meta:user-defined meta:name="OVERHEIDop.indiener">K. Regterschot</meta:user-defined>
    <meta:user-defined meta:name="OVERHEIDop.indiener">R.K. Dik-Faber</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Dik-Faber c.s. over de lokale opgave om het aantal dak- en thuislozen fors terug te dringen</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