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70
      <text:tab/>MOTIE VAN HET LID KERSTENS</text:h>
      <text:p text:style-name="ifm_p_ifm">Voorgesteld 31 oktober 2019</text:p>
      <text:p text:style-name="ifm_p_mt.3.76mm_ifm">De Kamer,</text:p>
      <text:p text:style-name="ifm_p_mt.3.76mm_ifm">gehoord de beraadslaging,</text:p>
      <text:p text:style-name="ifm_p_mt.3.76mm_ifm">overwegende dat op 1 januari jongstleden het zogenaamde «abonnementstarief» in de Wmo in werking is getreden;</text:p>
      <text:p text:style-name="ifm_p_mt.3.76mm_ifm">constaterende dat nu al blijkt dat dat mogelijk tot een fors hogere toestroom van aanvragen van mensen die huishoudelijke hulp of hulpmiddelen eerst zelf betaalden en dus tot meer kosten voor gemeenten leidt dan voorzien;</text:p>
      <text:p text:style-name="ifm_p_mt.3.76mm_ifm">van mening zijnde dat voorkomen moet worden dat kwetsbare mensen met een smalle beurs daarvan het slachtoffer worden;</text:p>
      <text:p text:style-name="ifm_p_mt.3.76mm_ifm">verzoekt de regering, de destijds aangekondigde monitoring, evaluatie en het mogelijk daaruit voortvloeien van aanvullende maatregelen te versnell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70<text:tab/><text:page-number text:select-page="current"/></text:p>
      </style:footer>
    </style:master-page>
    <style:master-page xmlns:sdu-fn="http://schema.sdu.nl/2011/07/functions" style:name="Landscape" style:page-layout-name="landscape-margin-text">
      <style:footer>
        <text:p text:style-name="footer">Tweede Kamer, vergaderjaar 2019-2020, 35 30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Kerstens over versnelling van de monitoring van de invoering van het abonnementstarief in de Wmo</dc:title>
    <meta:user-defined meta:name="OVERHEIDop.ParlID/DC.identifier">kst-35300-XVI-70</meta:user-defined>
    <meta:user-defined meta:name="OVERHEIDop.ondernummer">70</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Kerstens over versnelling van de monitoring van de invoering van het abonnementstarief in de Wmo</meta:user-defined>
    <meta:user-defined meta:name="OVERHEIDop.Parlementair/DC.type">Kamerstuk</meta:user-defined>
    <meta:user-defined meta:name="OVERHEIDop.indiener">J.W.M. Kerste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Kerstens over versnelling van de monitoring van de invoering van het abonnementstarief in de Wmo</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