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67
      <text:tab/>MOTIE VAN HET LID KERSTENS C.S.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dat de specialist ouderengeneeskunde in een ontzettende behoefte voorziet, niet alleen in verpleeghuizen maar ook van kwetsbare patiënten thuis;</text:p>
      <text:p text:style-name="ifm_p_mt.3.76mm_ifm">constaterende dat zorgverzekeraars in de voorwaarden die ze voor dat laatste stellen echter onnodige belemmeringen opwerpen;</text:p>
      <text:p text:style-name="ifm_p_mt.3.76mm_ifm">verzoekt de regering, zorgverzekeraars ertoe te bewegen zodanige maatregelen te nemen dat de specialist ouderengeneeskunde per 1 januari 2020 ook in de wijk bij kwetsbare patiënten thuis zorg kan verlenen,</text:p>
      <text:p text:style-name="ifm_p_mt.3.76mm_ifm">en gaat over tot de orde van de dag.</text:p>
      <text:p text:style-name="ifm_p_mt.3.76mm_ifm">Kerstens</text:p>
      <text:p text:style-name="ifm_p_ifm">Slootweg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Kerstens c.s. over zorg thuis aan kwetsbare patiënten door de specialist ouderengeneeskunde</dc:title>
    <meta:user-defined meta:name="OVERHEIDop.ParlID/DC.identifier">kst-35300-XVI-67</meta:user-defined>
    <meta:user-defined meta:name="OVERHEIDop.ondernummer">67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Kerstens c.s. over zorg thuis aan kwetsbare patiënten door de specialist ouderengeneeskunde</meta:user-defined>
    <meta:user-defined meta:name="OVERHEIDop.Parlementair/DC.type">Kamerstuk</meta:user-defined>
    <meta:user-defined meta:name="OVERHEIDop.indiener">C.E. Ellemeet</meta:user-defined>
    <meta:user-defined meta:name="OVERHEIDop.indiener">E.J. Slootweg</meta:user-defined>
    <meta:user-defined meta:name="OVERHEIDop.indiener">J.W.M. Kerstens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Kerstens c.s. over zorg thuis aan kwetsbare patiënten door de specialist ouderengeneeskun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