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65
      <text:tab/>MOTIE VAN HET LID PLOUME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van mening dat iedere vrouw toegang moet hebben tot optimale anticonceptie;</text:p>
      <text:p text:style-name="ifm_p_mt.3.76mm_ifm">van mening dat de keuze voor optimale anticonceptie niet bepaald mag worden door financiële overwegingen;</text:p>
      <text:p text:style-name="ifm_p_mt.3.76mm_ifm">verzoekt de regering, anticonceptie op te nemen in het basispakket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Ploumen over opnemen van anticonceptie in het basispakket</dc:title>
    <meta:user-defined meta:name="OVERHEIDop.ParlID/DC.identifier">kst-35300-XVI-65</meta:user-defined>
    <meta:user-defined meta:name="OVERHEIDop.ondernummer">65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Ploumen over opnemen van anticonceptie in het basispakket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Ploumen over opnemen van anticonceptie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