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63
      <text:tab/>MOTIE VAN DE LEDEN PLOUMEN EN VAN DEN BERG</text:h>
      <text:p text:style-name="ifm_p_ifm">Voorgesteld 31 oktober 2019</text:p>
      <text:p text:style-name="ifm_p_mt.3.76mm_ifm">De Kamer,</text:p>
      <text:p text:style-name="ifm_p_mt.3.76mm_ifm">gehoord de beraadslaging,</text:p>
      <text:p text:style-name="ifm_p_mt.3.76mm_ifm">overwegende dat de NFU in 2016 een lijst van meer dan 1.300 overbodige of onzinnige behandelingen heeft opgesteld;</text:p>
      <text:p text:style-name="ifm_p_mt.3.76mm_ifm">overwegende dat in het kader van Zorgevaluatie en Gepast Gebruik ingezet wordt op het stoppen van onzinnige zorg;</text:p>
      <text:p text:style-name="ifm_p_mt.3.76mm_ifm">van mening dat onzinnige behandelingen niet alleen kostenverhogend zijn maar ook de patiënt niet ten goede komen;</text:p>
      <text:p text:style-name="ifm_p_mt.3.76mm_ifm">verzoekt de regering, de Kamer ieder halfjaar, in overleg met de kwartiermaker, NFU, NVZ en de zorgverzekeraars, te laten weten welke behandelingen, eventueel voor bepaalde indicaties, voortaan niet meer gedeclareerd kunnen worden bij de verzekeraar,</text:p>
      <text:p text:style-name="ifm_p_mt.3.76mm_ifm">en gaat over tot de orde van de dag.</text:p>
      <text:p text:style-name="ifm_p_mt.3.76mm_ifm">Ploumen</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63<text:tab/><text:page-number text:select-page="current"/></text:p>
      </style:footer>
    </style:master-page>
    <style:master-page xmlns:sdu-fn="http://schema.sdu.nl/2011/07/functions" style:name="Landscape" style:page-layout-name="landscape-margin-text">
      <style:footer>
        <text:p text:style-name="footer">Tweede Kamer, vergaderjaar 2019-2020, 35 300 XV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de leden Ploumen en Van den Berg over inventariseren van behandelingen die niet meer kunnen worden gedeclareerd bij de verzekeraar</dc:title>
    <meta:user-defined meta:name="OVERHEIDop.ParlID/DC.identifier">kst-35300-XVI-63</meta:user-defined>
    <meta:user-defined meta:name="OVERHEIDop.ondernummer">63</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de leden Ploumen en Van den Berg over inventariseren van behandelingen die niet meer kunnen worden gedeclareerd bij de verzekeraar</meta:user-defined>
    <meta:user-defined meta:name="OVERHEIDop.Parlementair/DC.type">Kamerstuk</meta:user-defined>
    <meta:user-defined meta:name="OVERHEIDop.indiener">J.A.M.J. van den Berg</meta:user-defined>
    <meta:user-defined meta:name="OVERHEIDop.indiener">E.M.J. Ploumen</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de leden Ploumen en Van den Berg over inventariseren van behandelingen die niet meer kunnen worden gedeclareerd bij de verzekeraar</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