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1
      <text:tab/>MOTIE VAN HET LID RAEMAKERS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in het hoofdlijnenakkoord voor 425 miljoen euro aan transformatiegelden beschikbaar is gesteld voor zorgaanbieders voor de juiste zorg op de juiste plek;</text:p>
      <text:p text:style-name="ifm_p_mt.3.76mm_ifm">constaterende dat voor 2019 in dit kader 70 miljoen euro beschikbaar is gesteld, maar uit de NZa-monitor is gebleken dat in de contracten tussen zorgaanbieders en zorgverzekeraars op 1 april 2019 nog slechts voor 1,5 miljoen aan afspraken is vastgelegd;</text:p>
      <text:p text:style-name="ifm_p_mt.3.76mm_ifm">constaterende dat het hierbij ging om negen (concept)contracten met een concrete afspraak, op een totaal van 303 ontvangen contracten;</text:p>
      <text:p text:style-name="ifm_p_mt.3.76mm_ifm">overwegende dat ook de NZa zich in de monitor op basis van de voorlopige resultaten afvraagt of partijen wel op koers liggen met de transformatie-ambitie uit het hoofdlijnenakkoord en de urgentie voldoende voelen;</text:p>
      <text:p text:style-name="ifm_p_mt.3.76mm_ifm">verzoekt de regering, om voor het einde van dit jaar met een plan te komen hoe de transformatiegelden effectiever kunnen worden uitgegeven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Raemakers over effectiever uitgeven van transformatiegelden</dc:title>
    <meta:user-defined meta:name="OVERHEIDop.ParlID/DC.identifier">kst-35300-XVI-61</meta:user-defined>
    <meta:user-defined meta:name="OVERHEIDop.ondernummer">61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Raemakers over effectiever uitgeven van transformatiegelden</meta:user-defined>
    <meta:user-defined meta:name="OVERHEIDop.Parlementair/DC.type">Kamerstuk</meta:user-defined>
    <meta:user-defined meta:name="OVERHEIDop.indiener">R. Raemaker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Raemakers over effectiever uitgeven van transformatie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