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55
      <text:tab/>MOTIE VAN HET LID BERGKAMP </text:h>
      <text:p text:style-name="ifm_p_ifm">Voorgesteld 31 oktober 2019</text:p>
      <text:p text:style-name="ifm_p_mt.3.76mm_ifm">De Kamer,</text:p>
      <text:p text:style-name="ifm_p_mt.3.76mm_ifm">gehoord de beraadslaging,</text:p>
      <text:p text:style-name="ifm_p_mt.3.76mm_ifm">constaterende dat mensen zo lang mogelijk veilig en plezierig in hun woning en leefomgeving oud willen worden;</text:p>
      <text:p text:style-name="ifm_p_mt.3.76mm_ifm">overwegende dat de regering om dit te ondersteunen de Stimuleringsregeling Wonen en Zorg in het leven heeft geroepen alsmede de Taskforce Wonen en Zorg is gestart, zodat de totstandkoming van nieuwe woonvormen wordt gefaciliteerd en gestimuleerd;</text:p>
      <text:p text:style-name="ifm_p_mt.3.76mm_ifm">constaterende dat wet- en regelgeving soms knellend kan werken en gemeenten, woningcorporaties, zorginstellingen en particuliere initiatieven deze knelpunten dan moeten kunnen delen zodat deze aangepakt kunnen worden;</text:p>
      <text:p text:style-name="ifm_p_mt.3.76mm_ifm">verzoekt de regering, om in overleg met de Taskforce Wonen en Zorg een toegankelijk meldpunt te creëren waar gemeenten, woningbouwcorporaties, zorginstellingen en particuliere initiatieven knelpunten kunnen melden, zodat deze tijdig opgepakt worden, en de Tweede Kamer over de gemelde knelpunten en oplossingen jaarlijks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55<text:tab/><text:page-number text:select-page="current"/></text:p>
      </style:footer>
    </style:master-page>
    <style:master-page xmlns:sdu-fn="http://schema.sdu.nl/2011/07/functions" style:name="Landscape" style:page-layout-name="landscape-margin-text">
      <style:footer>
        <text:p text:style-name="footer">Tweede Kamer, vergaderjaar 2019-2020, 35 300 X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Bergkamp over het creëren van een meldpunt voor knelpunten rondom nieuwe woonvormen</dc:title>
    <meta:user-defined meta:name="OVERHEIDop.ParlID/DC.identifier">kst-35300-XVI-55</meta:user-defined>
    <meta:user-defined meta:name="OVERHEIDop.ondernummer">55</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Bergkamp over het creëren van een meldpunt voor knelpunten rondom nieuwe woonvormen</meta:user-defined>
    <meta:user-defined meta:name="OVERHEIDop.Parlementair/DC.type">Kamerstuk</meta:user-defined>
    <meta:user-defined meta:name="OVERHEIDop.indiener">V.A. Bergkamp</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Bergkamp over het creëren van een meldpunt voor knelpunten rondom nieuwe woonvorm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