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54
      <text:tab/>MOTIE VAN HET LID VAN GERVEN </text:h>
      <text:p text:style-name="ifm_p_ifm">Voorgesteld 31 oktober 2019</text:p>
      <text:p text:style-name="ifm_p_mt.3.76mm_ifm">De Kamer,</text:p>
      <text:p text:style-name="ifm_p_mt.3.76mm_ifm">gehoord de beraadslaging,</text:p>
      <text:p text:style-name="ifm_p_mt.3.76mm_ifm">constaterende dat de salarissen van medisch specialisten verenigd in medisch specialistische bedrijven vaak niet transparant zijn, gezien het feit dat van de 68 bedrijven slechts drie bedrijven een jaarrekening hebben gedeponeerd waaruit op te maken is wat de verdiensten zijn van deze medisch specialisten;</text:p>
      <text:p text:style-name="ifm_p_mt.3.76mm_ifm">constaterende dat uit onderzoek van Zorgvisie en BDO blijkt dat het gemiddelde salaris van medisch specialisten die werkzaam zijn in medisch specialistische bedrijven rond de € 260.000 euro bedraagt;</text:p>
      <text:p text:style-name="ifm_p_mt.3.76mm_ifm">van mening dat het ongewenst is dat medisch specialisten die werkzaam zijn in medisch specialistische bedrijven, een inkomen hebben dat hoger is dan het inkomen van een ziekenhuisbestuurder of andere medisch specialisten in loondienst;</text:p>
      <text:p text:style-name="ifm_p_mt.3.76mm_ifm">verzoekt de regering, te onderzoeken wat het werkelijke salaris is van medisch specialisten die verenigd zijn in medisch specialistische bedrijven en tevens te onderzoeken hoe deze medisch specialisten onder de Wet Normering Topinkomens kunnen worden gebracht,</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54<text:tab/><text:page-number text:select-page="current"/></text:p>
      </style:footer>
    </style:master-page>
    <style:master-page xmlns:sdu-fn="http://schema.sdu.nl/2011/07/functions" style:name="Landscape" style:page-layout-name="landscape-margin-text">
      <style:footer>
        <text:p text:style-name="footer">Tweede Kamer, vergaderjaar 2019-2020, 35 300 XVI,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Motie; Motie van het lid Van Gerven over onderzoek naar het salaris van medisch specialisten in msb's</dc:title>
    <meta:user-defined meta:name="OVERHEIDop.ParlID/DC.identifier">kst-35300-XVI-54</meta:user-defined>
    <meta:user-defined meta:name="OVERHEIDop.ondernummer">54</meta:user-defined>
    <meta:user-defined meta:name="DCTERMS.W3CDTF/DCTERMS.available">2019-11-01</meta:user-defined>
    <meta:user-defined meta:name="OVERHEIDop.KamerstukTypen/DC.type">Motie</meta:user-defined>
    <meta:user-defined meta:name="OVERHEIDop.dossiernummer">35300-XVI</meta:user-defined>
    <meta:user-defined meta:name="OVERHEIDop.documenttitel">Motie van het lid Van Gerven over onderzoek naar het salaris van medisch specialisten in msb's</meta:user-defined>
    <meta:user-defined meta:name="OVERHEIDop.Parlementair/DC.type">Kamerstuk</meta:user-defined>
    <meta:user-defined meta:name="OVERHEIDop.indiener">H.P.J. van Gerven</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Motie; Motie van het lid Van Gerven over onderzoek naar het salaris van medisch specialisten in msb's</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