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51
      <text:tab/>MOTIE VAN HET LID HIJINK</text:h>
      <text:p text:style-name="ifm_p_ifm">Voorgesteld 31 oktober 2019</text:p>
      <text:p text:style-name="ifm_p_mt.3.76mm_ifm">De Kamer,</text:p>
      <text:p text:style-name="ifm_p_mt.3.76mm_ifm">gehoord de beraadslaging,</text:p>
      <text:p text:style-name="ifm_p_mt.3.76mm_ifm">constaterende dat de Algemene Rekenkamer onderzoek doet bij alle ministeries, overheidsorganisaties die onder het Rijk vallen en rechtspersonen met een wettelijke taak (rwt's) om te controleren hoe deze instanties de krachtens de wet ingestelde heffingen besteden;</text:p>
      <text:p text:style-name="ifm_p_mt.3.76mm_ifm">constaterende dat zorgverzekeraars die de Zorgverzekeringswet uitvoeren rwt's, rechtspersonen met een wettelijk taak, zijn die grote sommen publiek geld beheren;</text:p>
      <text:p text:style-name="ifm_p_mt.3.76mm_ifm">constaterende dat op grond van de Zorgverzekeringswet zorgverzekeraars zijn uitgesloten van het toezicht door de Algemene Rekenkamer;</text:p>
      <text:p text:style-name="ifm_p_mt.3.76mm_ifm">verzoekt de regering, artikel 121 van de Zorgverzekeringswet te evalueren en te onderzoeken of deze herzien moet word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51<text:tab/><text:page-number text:select-page="current"/></text:p>
      </style:footer>
    </style:master-page>
    <style:master-page xmlns:sdu-fn="http://schema.sdu.nl/2011/07/functions" style:name="Landscape" style:page-layout-name="landscape-margin-text">
      <style:footer>
        <text:p text:style-name="footer">Tweede Kamer, vergaderjaar 2019-2020, 35 300 X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Hijink over evalueren van artikel 121 van de Zorgverzekeringswet</dc:title>
    <meta:user-defined meta:name="OVERHEIDop.ParlID/DC.identifier">kst-35300-XVI-51</meta:user-defined>
    <meta:user-defined meta:name="OVERHEIDop.ondernummer">51</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Hijink over evalueren van artikel 121 van de Zorgverzekeringswet</meta:user-defined>
    <meta:user-defined meta:name="OVERHEIDop.Parlementair/DC.type">Kamerstuk</meta:user-defined>
    <meta:user-defined meta:name="OVERHEIDop.indiener">H.P.M. Hijink</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Hijink over evalueren van artikel 121 van de Zorgverzekeringswet</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