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7 september 2019</text:p>
      <text:p text:style-name="ifm_p_mt.3.76mm_ifm">Jaarlijks ontvangt u, conform de Kaderwet adviescolleges (Hoofdstuk 5, artikel 26, lid 3), op de derde dinsdag van september het werkprogramma van de Gezondheidsraad voor het daarop volgende jaar. Bijgaand treft u het werkprogramma 2020 aan.<text:note text:id="ID-900541-d36e63"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biedt het werkprogramma alleen digitaal aan. Het is te vinden op de website https://www.gezondheidsraad.nl/documenten/overige/2019/09/17/werkprogramma-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text:tab/><text:page-number text:select-page="current"/></text:p>
      </style:footer>
    </style:master-page>
    <style:master-page xmlns:sdu-fn="http://schema.sdu.nl/2011/07/functions" style:name="Landscape" style:page-layout-name="landscape-margin-text">
      <style:footer>
        <text:p text:style-name="footer">Tweede Kamer, vergaderjaar 2019-2020, 35 3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werkprogramma 2020 Gezondheidsraad</dc:title>
    <meta:user-defined meta:name="OVERHEIDop.ParlID/DC.identifier">kst-35300-XVI-5</meta:user-defined>
    <meta:user-defined meta:name="OVERHEIDop.ondernummer">5</meta:user-defined>
    <meta:user-defined meta:name="DCTERMS.W3CDTF/DCTERMS.available">2019-09-23</meta:user-defined>
    <meta:user-defined meta:name="OVERHEIDop.KamerstukTypen/DC.type">Brief</meta:user-defined>
    <meta:user-defined meta:name="OVERHEIDop.dossiernummer">35300-XVI</meta:user-defined>
    <meta:user-defined meta:name="OVERHEIDop.documenttitel">werkprogramma 2020 Gezondheidsraad</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werkprogramma 2020 Gezondheidsraad</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