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47
      <text:tab/>MOTIE VAN HET LID VAN DEN BERG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de regering voor de zomer van 2020 met een houtskoolschets acute zorg komt;</text:p>
      <text:p text:style-name="ifm_p_mt.3.76mm_ifm">constaterende dat de Minister heeft aangegeven hiermee meer regie te willen nemen en dat er een actieve rol van de rijksoverheid nodig is;</text:p>
      <text:p text:style-name="ifm_p_mt.3.76mm_ifm">constaterende dat momenteel bij aanpassingen in de acute zorg vaak alleen vanuit instellingsbelang wordt geredeneerd;</text:p>
      <text:p text:style-name="ifm_p_mt.3.76mm_ifm">van mening dat beter geborgd moet worden dat het publieke belang leidend zou moeten zijn in aanpassingen in de acute zorg;</text:p>
      <text:p text:style-name="ifm_p_mt.3.76mm_ifm">verzoekt de regering, in de houtskoolschets expliciet mee te nemen hoe het publieke belang structureel geborgd wordt in de besluitvorming bij aanpassingen in de acute zorg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an den Berg over borgen van het publieke belang in de besluitvorming over aanpassing van de acute zorg</dc:title>
    <meta:user-defined meta:name="OVERHEIDop.ParlID/DC.identifier">kst-35300-XVI-47</meta:user-defined>
    <meta:user-defined meta:name="OVERHEIDop.ondernummer">47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an den Berg over borgen van het publieke belang in de besluitvorming over aanpassing van de acute zorg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an den Berg over borgen van het publieke belang in de besluitvorming over aanpassing van de acut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