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6
      <text:tab/>MOTIE VAN HET LID VAN DEN BERG</text:h>
      <text:p text:style-name="ifm_p_ifm">Voorgesteld 31 oktober 2019</text:p>
      <text:p text:style-name="ifm_p_mt.3.76mm_ifm">De Kamer,</text:p>
      <text:p text:style-name="ifm_p_mt.3.76mm_ifm">gehoord de beraadslaging,</text:p>
      <text:p text:style-name="ifm_p_mt.3.76mm_ifm">overwegende dat uit onderzoek blijkt dat er behoefte is aan één spoednummer waar men terecht kan voor een acute zorgvraag waar niet direct ambulancezorg voor nodig is;</text:p>
      <text:p text:style-name="ifm_p_mt.3.76mm_ifm">overwegende dat bij een dergelijke lijn een deskundige kan doorvragen naar de soort hulp die men nodig heeft en kan zien wie in de buurt of regio deze zorg kan geven en snel beschikbaar is;</text:p>
      <text:p text:style-name="ifm_p_mt.3.76mm_ifm">overwegende dat dergelijke spoednummers al bestaan in onder andere Denemarken, Zweden en Wales en dat de ervaringen daar positief zijn;</text:p>
      <text:p text:style-name="ifm_p_mt.3.76mm_ifm">overwegende dat de Minister heeft aangegeven bij de houtskoolschets acute zorg te bekijken of er een vorm van zorgcoördinatie kan komen;</text:p>
      <text:p text:style-name="ifm_p_mt.3.76mm_ifm">verzoekt de regering, in de houtskoolschets acute zorg de mogelijkheid van het instellen van één nationaal spoednummer voor onder andere huisartsenzorg, wijkverpleging en ggz te onderzoeken, en de Kamer daarover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6<text:tab/><text:page-number text:select-page="current"/></text:p>
      </style:footer>
    </style:master-page>
    <style:master-page xmlns:sdu-fn="http://schema.sdu.nl/2011/07/functions" style:name="Landscape" style:page-layout-name="landscape-margin-text">
      <style:footer>
        <text:p text:style-name="footer">Tweede Kamer, vergaderjaar 2019-2020, 35 3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den Berg over één nationaal spoednummer</dc:title>
    <meta:user-defined meta:name="OVERHEIDop.ParlID/DC.identifier">kst-35300-XVI-46</meta:user-defined>
    <meta:user-defined meta:name="OVERHEIDop.ondernummer">46</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den Berg over één nationaal spoednummer</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den Berg over één nationaal spoednummer</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