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VI-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1
      <text:tab/>MOTIE VAN DE LEDEN ELLEMEET EN DIK-FABER</text:h>
      <text:p text:style-name="ifm_p_ifm">Voorgesteld 31 oktober 2019</text:p>
      <text:p text:style-name="ifm_p_mt.3.76mm_ifm">De Kamer,</text:p>
      <text:p text:style-name="ifm_p_mt.3.76mm_ifm">gehoord de beraadslaging,</text:p>
      <text:p text:style-name="ifm_p_mt.3.76mm_ifm">overwegende dat de zorgprofessional hard werkt om mensen beter te maken, maar dat het proces ook klimaatverandering en milieuvervuiling met zich meebrengt, en dit wereldwijd tot ziekte, vroeggeboortes en sterfte leidt;</text:p>
      <text:p text:style-name="ifm_p_mt.3.76mm_ifm">overwegende dat de zorgsector verantwoordelijk is voor ten minste 7% van de CO<text:span text:style-name="ifm_span_font.subscript_ifm">2</text:span>-uitstoot in Nederland en veel afval produceert;</text:p>
      <text:p text:style-name="ifm_p_mt.3.76mm_ifm">constaterende dat de initiatieven in de zorgsector om de CO<text:span text:style-name="ifm_span_font.subscript_ifm">2</text:span>-footprint terug te dringen en het verminderen van afval nog een intensivering kunnen gebruiken;</text:p>
      <text:p text:style-name="ifm_p_mt.3.76mm_ifm">van mening dat ook de zorgsector een belangrijke bijdrage wil, kan én moet leveren aan het behalen van de klimaatdoelen waaraan Nederland zich heeft gecommitteerd;</text:p>
      <text:p text:style-name="ifm_p_mt.3.76mm_ifm">verzoekt de regering, om scherpe afspraken te maken met de zorgsector over het terugdringen van CO<text:span text:style-name="ifm_span_font.subscript_ifm">2</text:span>-uitstoot, en de financiering en bekostiging van de verduurzamingsopgave voor de zorgsector te onderzoeken;</text:p>
      <text:p text:style-name="ifm_p_mt.3.76mm_ifm">verzoekt de regering tevens, om samen met de zorgsector een plan van aanpak te ontwikkelen voor het uitwerken van de ambities uit het regeerakkoord ten aanzien van circulaire economie,</text:p>
      <text:p text:style-name="ifm_p_mt.3.76mm_ifm">en gaat over tot de orde van de dag.</text:p>
      <text:p text:style-name="ifm_p_mt.3.76mm_ifm">Ellemee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1<text:tab/><text:page-number text:select-page="current"/></text:p>
      </style:footer>
    </style:master-page>
    <style:master-page xmlns:sdu-fn="http://schema.sdu.nl/2011/07/functions" style:name="Landscape" style:page-layout-name="landscape-margin-text">
      <style:footer>
        <text:p text:style-name="footer">Tweede Kamer, vergaderjaar 2019-2020, 35 30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Ellemeet en Dik-Faber over scherpe afspraken met de zorgsector over terugdringen van de CO2-uitstoot</dc:title>
    <meta:user-defined meta:name="OVERHEIDop.ParlID/DC.identifier">kst-35300-XVI-41</meta:user-defined>
    <meta:user-defined meta:name="OVERHEIDop.ondernummer">41</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Ellemeet en Dik-Faber over scherpe afspraken met de zorgsector over terugdringen van de CO2-uitstoot</meta:user-defined>
    <meta:user-defined meta:name="OVERHEIDop.Parlementair/DC.type">Kamerstuk</meta:user-defined>
    <meta:user-defined meta:name="OVERHEIDop.indiener">R.K. Dik-Faber</meta:user-defined>
    <meta:user-defined meta:name="OVERHEIDop.indiener">C.E. Ellemeet</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Ellemeet en Dik-Faber over scherpe afspraken met de zorgsector over terugdringen van de CO2-uitstoot</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