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3
      <text:tab/>MOTIE VAN DE LEDEN AGEMA EN VAN KOOTEN-ARISSEN</text:h>
      <text:p text:style-name="ifm_p_ifm">Voorgesteld 31 oktober 2019</text:p>
      <text:p text:style-name="ifm_p_mt.3.76mm_ifm">De Kamer,</text:p>
      <text:p text:style-name="ifm_p_mt.3.76mm_ifm">gehoord de beraadslaging,</text:p>
      <text:p text:style-name="ifm_p_mt.3.76mm_ifm">constaterende dat de regering waarschuwt voor de organiseerbaarheid van de zorg en vreest dat waar nu één op de zeven mensen in de zorg werkt het in 2040 weleens één op de vier zou kunnen zijn;</text:p>
      <text:p text:style-name="ifm_p_mt.3.76mm_ifm">constaterende dat dat onrealistisch is en dat er dus concrete maatregelen genomen moeten worden;</text:p>
      <text:p text:style-name="ifm_p_mt.3.76mm_ifm">constaterende dat de overhead in de langdurige zorg gestegen is van 13% naar ruim 16%, terwijl de best presterende instellingen 5% tot 7% overhead hebben;</text:p>
      <text:p text:style-name="ifm_p_mt.3.76mm_ifm">constaterende dat zo ongeveer 50.000 medewerkers met behoud van salaris weer een zorgtaak zouden kunnen gaan vervullen wanneer de gemiddelde overhead 7% zou zijn;</text:p>
      <text:p text:style-name="ifm_p_mt.3.76mm_ifm">constaterende dat deze mensen nu al op de loonlijst staan en dus niet van buiten de zorg aangetrokken zouden hoeven te worden;</text:p>
      <text:p text:style-name="ifm_p_mt.3.76mm_ifm">verzoekt de regering, te bewerkstelligen dat de overhead in de langdurige zorg teruggebracht wordt naar ten hoogste 7% en te bezien of een werkvloerbonus een goed middel is om dit te bewerkstelligen,</text:p>
      <text:p text:style-name="ifm_p_mt.3.76mm_ifm">en gaat over tot de orde van de dag.</text:p>
      <text:p text:style-name="ifm_p_mt.3.76mm_ifm">Agema</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3<text:tab/><text:page-number text:select-page="current"/></text:p>
      </style:footer>
    </style:master-page>
    <style:master-page xmlns:sdu-fn="http://schema.sdu.nl/2011/07/functions" style:name="Landscape" style:page-layout-name="landscape-margin-text">
      <style:footer>
        <text:p text:style-name="footer">Tweede Kamer, vergaderjaar 2019-2020, 35 300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Agema en Van Kooten-Arissen over het terugbrengen van de overhead in de langdurige zorg naar maximaal 7%</dc:title>
    <meta:user-defined meta:name="OVERHEIDop.ParlID/DC.identifier">kst-35300-XVI-33</meta:user-defined>
    <meta:user-defined meta:name="OVERHEIDop.ondernummer">33</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Agema en Van Kooten-Arissen over het terugbrengen van de overhead in de langdurige zorg naar maximaal 7%</meta:user-defined>
    <meta:user-defined meta:name="OVERHEIDop.Parlementair/DC.type">Kamerstuk</meta:user-defined>
    <meta:user-defined meta:name="OVERHEIDop.indiener">F.M. van Kooten-Arissen</meta:user-defined>
    <meta:user-defined meta:name="OVERHEIDop.indiener">M. Agema</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Agema en Van Kooten-Arissen over het terugbrengen van de overhead in de langdurige zorg naar maximaal 7%</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