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XVI-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31<text:tab/>AMENDEMENT VAN HET LID KERSTENS</text:h>
      <text:p text:style-name="ifm_p_ifm">Ontvangen 31 oktober 2019</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4 Zorgbreed beleid</text:span> worden het verplichtingenbedrag en het uitgavenbedrag <text:span text:style-name="ifm_span_font.bold_ifm">verlaagd</text:span> met <text:span text:style-name="ifm_span_font.bold_ifm">€ 807</text:span> (x € 1.000).</text:p>
      <text:p text:style-name="ifm_p_mt.3.76mm_indent.no_ifm">II</text:p>
      <text:p text:style-name="ifm_p_mt.3.76mm_indent.0.13in_ifm">In <text:span text:style-name="ifm_span_font.bold_ifm">artikel 4 Zorgbreed beleid</text:span> worden het verplichtingenbedrag en het uitgavenbedrag <text:span text:style-name="ifm_span_font.bold_ifm">verhoogd</text:span> met <text:span text:style-name="ifm_span_font.bold_ifm">€ 807</text:span> (x € 1.000).</text:p>
      <text:h text:style-name="ifm_p_font.bold_mt.5.08mm_page.keep-with-next_ifm" text:outline-level="2">Toelichting</text:h>
      <text:p text:style-name="ifm_p_mt.4.23mm_indent.0.13in_ifm">Dit amendement beoogt praktijkondersteuners in de huisartsenzorg (POH) voor ouderenzorg te equiperen om aan de complexe zorgvraag te kunnen voldoen. Steeds meer ouderen blijven langer thuis wonen en hebben daarom meer zorg nodig van de huisartsenpraktijk. Een POH’er is goed in staat om te signaleren wanneer een oudere kwetsbaarder wordt, meer zorg nodig heeft, of wanneer mantelzorgers overbelast raken. Daarmee is de POH’er van onschatbare waarde, maar ook steeds verder overbelast. Door middel van een driejarig programma waarin POH-ouderen in huisartsenpraktijken geplaatst zullen worden, zal worden gemeten hoe zij huisartsen ontzien en de zorg voor thuiswonende ouderen verbeteren. Dit driejarige programma voorziet in extra opleidingen voor huidige POH-ouderen en zijinstromers en het faciliteren van samenwerking met wijkverpleging en programmaleiding. Hiervoor wordt 2,42 miljoen euro vrijgemaakt, verspreid over de jaren 2020, 2021 en 2022. Dekking wordt gevonden in de niet-juridisch verplichte middelen op artikel 4.</text:p>
      <text:p text:style-name="ifm_p_mt.5.08mm_ifm"><text:line-break/>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31<text:tab/><text:page-number text:select-page="current"/></text:p>
      </style:footer>
    </style:master-page>
    <style:master-page xmlns:sdu-fn="http://schema.sdu.nl/2011/07/functions" style:name="Landscape" style:page-layout-name="landscape-margin-text">
      <style:footer>
        <text:p text:style-name="footer">Tweede Kamer, vergaderjaar 2019-2020, 35 300 XVI,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Amendement; Amendement van het lid Kerstens 35300-XVI-31 over 2,42 miljoen euro steun aan POH'ers voor ouderenzorg</dc:title>
    <meta:user-defined meta:name="OVERHEIDop.ParlID/DC.identifier">kst-35300-XVI-31</meta:user-defined>
    <meta:user-defined meta:name="OVERHEIDop.ondernummer">31</meta:user-defined>
    <meta:user-defined meta:name="DCTERMS.W3CDTF/DCTERMS.available">2019-10-31</meta:user-defined>
    <meta:user-defined meta:name="OVERHEIDop.KamerstukTypen/DC.type">Amendement</meta:user-defined>
    <meta:user-defined meta:name="OVERHEIDop.dossiernummer">35300-XVI</meta:user-defined>
    <meta:user-defined meta:name="OVERHEIDop.documenttitel">Amendement van het lid Kerstens 35300-XVI-31 over 2,42 miljoen euro steun aan POH'ers voor ouderenzorg</meta:user-defined>
    <meta:user-defined meta:name="OVERHEIDop.Parlementair/DC.type">Kamerstuk</meta:user-defined>
    <meta:user-defined meta:name="OVERHEIDop.indiener">J.W.M. Kerstens</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Amendement; Amendement van het lid Kerstens 35300-XVI-31 over 2,42 miljoen euro steun aan POH'ers voor ouderenzorg</meta:user-defined>
    <meta:user-defined meta:name="OVERHEIDop.publicationName">Kamerstuk</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