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VI-3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VI<text:tab/>Vaststelling van de begrotingsstaten van het Ministerie van Volksgezondheid, Welzijn en Sport (XVI) voor het jaar 2020</text:h>
      <text:h text:style-name="ifm_p_font.bold_size.9.06pt_mt.18.8mm_indent.-58.5mm_ifm" text:outline-level="1">Nr. 30
      <text:tab/>AMENDEMENT VAN HET LID RENKEMA</text:h>
      <text:p text:style-name="ifm_p_ifm">Ontvangen 31 oktober 2019</text:p>
      <text:p text:style-name="ifm_p_mt.3.76mm_indent.0.13in_ifm">De ondergetekende stelt het volgende amendement voor:</text:p>
      <text:p text:style-name="ifm_p_mt.3.76mm_indent.0.13in_ifm">De departementale begrotingsstaat wordt als volgt gewijzigd:</text:p>
      <text:p text:style-name="ifm_p_mt.3.76mm_indent.no_ifm">I</text:p>
      <text:p text:style-name="ifm_p_mt.3.76mm_indent.0.13in_ifm">In <text:span text:style-name="ifm_span_font.bold_ifm">artikel 2 Curatieve Zorg</text:span> worden het verplichtingenbedrag en het uitgavenbedrag <text:span text:style-name="ifm_span_font.bold_ifm">verlaagd</text:span> met <text:span text:style-name="ifm_span_font.bold_ifm">€ 7.000</text:span> (x € 1.000).</text:p>
      <text:p text:style-name="ifm_p_mt.3.76mm_indent.no_ifm">II</text:p>
      <text:p text:style-name="ifm_p_mt.3.76mm_indent.0.13in_ifm">In <text:span text:style-name="ifm_span_font.bold_ifm">artikel 4 Zorgbreed beleid</text:span> worden het verplichtingenbedrag en het uitgavenbedrag <text:span text:style-name="ifm_span_font.bold_ifm">verhoogd</text:span> met <text:span text:style-name="ifm_span_font.bold_ifm">€ 7.000</text:span> (x € 1.000).</text:p>
      <text:h text:style-name="ifm_p_font.bold_mt.5.08mm_page.keep-with-next_ifm" text:outline-level="2">Toelichting</text:h>
      <text:p text:style-name="ifm_p_mt.4.23mm_indent.0.13in_ifm">Dit amendement regelt dat vanaf 2020 honderd extra gz-psychologen kunnen worden opgeleid. Dat heeft tweeërlei redenen. De wachttijden in de (jeugd) geestelijke gezondheidszorg enerzijds worden mede veroorzaakt door het tekort aan gespecialiseerde hulpverleners, waaronder gekwalificeerde gz-psychologen. Al jarenlang is er structureel meer behoefte aan opgeleide gz-psychologen, maar vanwege achterblijvende financiering blijft het aanbod beperkt. Anderzijds wordt de keten van opgeleide psychologen om deze manier kwantitatief versterkt. Het opleiden van meer gz-psychologen, gaat leiden tot een doorstroom naar klinisch psychologen, waar nu ook een tekort is. Een opleidingsplaats kost gemiddeld circa € 35.000 volgens het meest recente prijspeil van de Nederlandse Zorgautoriteit. Een opleiding tot gz-psycholoog duurt twee jaar. Om honderd extra gz-psychologen op te leiden gedurende twee jaar is een incidenteel bedrag gemoeid van € 7 miljoen. De dekking kan worden gevonden in de niet-juridisch verplichte middelen van artikel 2.</text:p>
      <text:p text:style-name="ifm_p_mt.5.08mm_ifm"><text:line-break/>Renk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VI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VI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0; Amendement; Amendement van het lid Renkema over 7 miljoen euro voor het opleiden van honderd extra gz-psychologen</dc:title>
    <meta:user-defined meta:name="OVERHEIDop.ParlID/DC.identifier">kst-35300-XVI-30</meta:user-defined>
    <meta:user-defined meta:name="OVERHEIDop.ondernummer">30</meta:user-defined>
    <meta:user-defined meta:name="DCTERMS.W3CDTF/DCTERMS.available">2019-11-04</meta:user-defined>
    <meta:user-defined meta:name="OVERHEIDop.KamerstukTypen/DC.type">Amendement</meta:user-defined>
    <meta:user-defined meta:name="OVERHEIDop.dossiernummer">35300-XVI</meta:user-defined>
    <meta:user-defined meta:name="OVERHEIDop.documenttitel">Amendement van het lid Renkema over 7 miljoen euro voor het opleiden van honderd extra gz-psychologen</meta:user-defined>
    <meta:user-defined meta:name="OVERHEIDop.Parlementair/DC.type">Kamerstuk</meta:user-defined>
    <meta:user-defined meta:name="OVERHEIDop.indiener">W.J.T. Renkema</meta:user-defined>
    <meta:user-defined meta:name="OVERHEIDop.vergaderjaar">2019-2020</meta:user-defined>
    <meta:user-defined meta:name="OVERHEIDop.dossiertitel">Vaststelling van de begrotingsstaten van het Ministerie van Volksgezondheid, Welzijn en Sport (XV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0; Amendement; Amendement van het lid Renkema over 7 miljoen euro voor het opleiden van honderd extra gz-psycholo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3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