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64
      <text:tab/>BRIEF VAN DE MINISTER VAN VOLKSGEZONDHEID, WELZIJN EN SPORT</text:h>
      <text:p text:style-name="ifm_p_mt.3.76mm_ifm">Aan de Voorzitter van de Tweede Kamer der Staten-Generaal</text:p>
      <text:p text:style-name="ifm_p_mt.3.76mm_ifm">Den Haag, 11 juni 2020</text:p>
      <text:p text:style-name="ifm_p_mt.3.76mm_ifm">Activiteiten zoals kampen en vakanties zijn belangrijk voor de ontwikkeling en het welzijn van kinderen en jongeren. De afgelopen weken hebben we gesproken met een groep aanbieders<text:note text:id="ID-939315-d36e80" text:note-class="footnote"><text:note-citation text:label="1 ">1</text:note-citation></text:note> van kindervakanties en zomerkampen. Zij hebben het initiatief genomen om een protocol op te stellen om vakantiekampen te organiseren. Aansluitend hebben wij enkele vragen voorgelegd aan het OMT. Ik heb op 5 juni een OMT-advies ontvangen over het organiseren van zomerkampen in Nederland (bijlage 1)<text:note text:id="ID-939315-d36e87" text:note-class="footnote"><text:note-citation text:label="2 ">2</text:note-citation><text:note-body><text:p text:style-name="ifm_p_font.normal_size.6.93pt_mt..5mm_indent.-0.1161in_mleft.0.1161in_ifm">Raadpleegbaar via www.tweedekamer.nl</text:p></text:note-body></text:note>. Naar aanleiding van het OMT-advies is het protocol aangepast in lijn met de geldende coronamaatregelen. Ik heb me er inmiddels van vergewist, ook in overleg met RIVM, dat de protocollen (bijlage 2–6)<text:note text:id="ID-939315-d36e98" text:note-class="footnote"><text:note-citation text:label="3 ">3</text:note-citation><text:note-body><text:p text:style-name="ifm_p_font.normal_size.6.93pt_mt..5mm_indent.-0.1161in_mleft.0.1161in_ifm">Raadpleegbaar via www.tweedekamer.nl</text:p></text:note-body></text:note> voor het houden van zomerkampen voldoen aan alle gestelde coronamaatregelen.</text:p>
      <text:p text:style-name="ifm_p_ifm">Daarom zie ik geen belemmeringen voor het organiseren van zomerkampen voor jeugdigen tot en met 18 jaar. Dit betreft kindervakanties, dagactiviteitenkampen of zomerkampen georganiseerd door onder andere gemeenten, scoutingverenigingen, onderwijsinstellingen, sportverenigingen en (culturele of religieuze) jeugdverenigingen. Hiermee kunnen jeugdigen ook in coronatijd mee met kindervakanties en zomerkampen. Dit is extra belangrijk voor kinderen en jongeren in kwetsbare posities en kwetsbare jeugdigen met beperk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64<text:tab/><text:page-number text:select-page="current"/></text:p>
      </style:footer>
    </style:master-page>
    <style:master-page xmlns:sdu-fn="http://schema.sdu.nl/2011/07/functions" style:name="Landscape" style:page-layout-name="landscape-margin-text">
      <style:footer>
        <text:p text:style-name="footer">Tweede Kamer, vergaderjaar 2019-2020, 35 300 XV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Kinderen en jongeren op zomerkamp</dc:title>
    <meta:user-defined meta:name="OVERHEIDop.ParlID/DC.identifier">kst-35300-XVI-164</meta:user-defined>
    <meta:user-defined meta:name="OVERHEIDop.ondernummer">164</meta:user-defined>
    <meta:user-defined meta:name="DCTERMS.W3CDTF/DCTERMS.available">2020-07-06</meta:user-defined>
    <meta:user-defined meta:name="OVERHEIDop.KamerstukTypen/DC.type">Brief</meta:user-defined>
    <meta:user-defined meta:name="OVERHEIDop.dossiernummer">35300-XVI</meta:user-defined>
    <meta:user-defined meta:name="OVERHEIDop.documenttitel">Kinderen en jongeren op zomerkamp</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Kinderen en jongeren op zomerkamp</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