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mei 2020.</text:p><text:p text:style-name="ifm_p_size.6.93pt_mt.3.76mm_ifm">De voordracht voor de vast te stellen algemene maatregel van bestuur is aan de Kamer overgelegd tot en met 23 juni 2014.</text:p><text:p text:style-name="ifm_p_size.6.93pt_mt.3.76mm_ifm">De voordracht voor de vast te stellen algemene maatregel van bestuur kan niet eerder worden gedaan dan op 24 juni 2020.</text:p></draw:text-box></draw:frame>Aan de Voorzitter van de Tweede Kamer der Staten-Generaal</text:p>
      <text:p text:style-name="ifm_p_mt.3.76mm_ifm">Den Haag, 26 mei 2020</text:p>
      <text:p text:style-name="ifm_p_mt.3.76mm_ifm">Geachte voorzitter,</text:p>
      <text:p text:style-name="ifm_p_ifm">Hierbij bied ik u aan het ontwerpbesluit, houdende wijziging van een aantal besluiten op het terrein van het Ministerie van Volksgezondheid, Welzijn en Sport teneinde de orthopedagoog-generalist toe te voegen aan de begripsbepaling van geregistreerde professional en de naamswijziging van het AMHK en enkele andere wijzigingen door te voeren (Verzamelbesluit VWS 2020<text:note text:id="ID-934178-d36e8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4178-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1, zesde lid, van de Wet maatschappelijke ondersteuning 2015, artikel 3.3, vierde lid, Wet basisregistratie personen, artikel 3.4 van de Wet kinderopvang en kwaliteitseisen peuterspeelzalen, artikel 8, vierde lid, van de Wet veiligheid en kwaliteit lichaamsmateriaal, artikel 15j, tweede lid, van de Wet aanvullende bepalingen verwerking persoonsgegevens en artikel 3.2.5, derde lid, van de Wet langdurige zorg) en biedt uw Kamer de mogelijkheid zich uit te spreken over het ontwerpbesluit voordat het aan de Afdeling advisering van de Raad van State (van het Koninkrijk) zal worden voorgelegd en vervolgens zal worden vastgesteld.</text:p>
      <text:p text:style-name="ifm_p_mt.3.76mm_ifm">Ter voldoening aan artikel 4.1.1, zesde lid, van de Wet maatschappelijke ondersteuning 2015 is het ontwerpbesluit in de Staatscourant bekend gemaakt om eenieder de gelegenheid te geven om binnen vier weken wensen en bedenkingen kenbaar te maken.</text:p>
      <text:p text:style-name="ifm_p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r wordt gestreefd naar inwerkingtreding van het ontwerpbesluit met ingang van 1 september 2020.</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Ontwerp Verzamelbesluit VWS 2020</dc:title>
    <meta:user-defined meta:name="OVERHEIDop.ParlID/DC.identifier">kst-35300-XVI-163</meta:user-defined>
    <meta:user-defined meta:name="OVERHEIDop.ondernummer">163</meta:user-defined>
    <meta:user-defined meta:name="DCTERMS.W3CDTF/DCTERMS.available">2020-05-28</meta:user-defined>
    <meta:user-defined meta:name="OVERHEIDop.KamerstukTypen/DC.type">Brief</meta:user-defined>
    <meta:user-defined meta:name="OVERHEIDop.dossiernummer">35300-XVI</meta:user-defined>
    <meta:user-defined meta:name="OVERHEIDop.documenttitel">Ontwerp Verzamelbesluit VWS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Ontwerp Verzamelbesluit VWS 2020</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