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62<text:tab/>BRIEF VAN DE MINISTER VAN VOLKSGEZONDHEID, WELZIJN EN SPORT</text:h>
      <text:p text:style-name="ifm_p_mt.3.76mm_ifm">Aan de Voorzitter van de Tweede Kamer der Staten-Generaal</text:p>
      <text:p text:style-name="ifm_p_mt.3.76mm_ifm">Den Haag, 20 mei 2020</text:p>
      <text:h text:style-name="ifm_p_font.bold_mt.3.76mm_page.keep-with-next_ifm" text:outline-level="1">Inleiding</text:h>
      <text:p text:style-name="ifm_p_mt.3.76mm_ifm">Hierbij ontvangt u de VWS-monitor mei 2020<text:note text:id="ID-935168-d36e76" text:note-class="footnote"><text:note-citation text:label="1 ">1</text:note-citation><text:note-body><text:p text:style-name="ifm_p_font.normal_size.6.93pt_mt..5mm_indent.-0.1161in_mleft.0.1161in_ifm">Raadpleegbaar via www.tweedekamer.nl</text:p></text:note-body></text:note>. Het is de tweede keer dat u deze monitor separaat ontvangt en niet langer als onderdeel van de VWS-begroting of het jaarverslag. Vanwege de wens om een integraal beeld te ontvangen is er voor gekozen om de volledige monitor separaat toe te sturen en niet enkel een uitsnede op te nemen in de betreffende begrotingsstukken. Daarnaast blijft de VWS-monitor, inclusief een aantal vorige versies, digitaal beschikbaar via https://www.rijksoverheid.nl/ministeries/ministerie-van-volksgezondheid-welzijn-en-sport/kerncijfers-gezondheidszorg.</text:p>
      <text:h text:style-name="ifm_p_font.bold_mt.3.76mm_page.keep-with-next_ifm" text:outline-level="1">Doel</text:h>
      <text:p text:style-name="ifm_p_mt.3.76mm_ifm">Het doel van de VWS-monitor is om meer inzicht te krijgen in de staat van de volksgezondheid en zorg in Nederland. Dit gebeurt door middel van een aantal kernindicatoren die over een langere termijn een beeld geven.</text:p>
      <text:p text:style-name="ifm_p_mt.3.76mm_ifm">Om ook het zicht op de ontwikkeling in die indicatoren te waarborgen, is er in deze versie van de monitor voor gezorgd dat er voor zover mogelijk meerdere meetwaarden zijn opgenomen. In eerdere versies ontbrak dit en werd gesteld dat die ontwikkeling zichtbaar kon worden gemaakt door een aantal monitors naast elkaar te leggen. Met deze aanpassing wil ik het gebruiksgemak op dat punt verbeteren.</text:p>
      <text:h text:style-name="ifm_p_font.bold_mt.3.76mm_page.keep-with-next_ifm" text:outline-level="1">Wijzigingen</text:h>
      <text:p text:style-name="ifm_p_mt.3.76mm_ifm">Naast de bovengenoemde wijziging zijn in deze versie de volgende wijzigingen doorgevoerd ten opzichte van de versie van september 2019 (Kamerstuk 35 300 XVI, nr. 4):</text:p>
      <text:p text:style-name="ifm_p_indent.-5mm_mleft.5mm_ifm">•<text:tab/>In de vorige VWS-monitor misten/ontbraken nog enkele indicatoren met betrekking tot geneesmiddelen. Hiertoe zijn de indicatoren «Uitgaven dure intramurale geneesmiddelen» en «Financiële arrangementen voor dure geneesmiddelen: aantal en besparing» opgenomen.</text:p>
      <text:p text:style-name="ifm_p_indent.-5mm_mleft.5mm_ifm">•<text:tab/>Diverse indicatoren zijn binnen de monitor verschoven, omdat deze onder een andere levensfase of publieke waarde beter pasten. Indicatoren die binnen de monitor op een andere plek te vinden zijn: «Modelovereenkomsten polismarkt», «deelname screeningen» en «Jongeren met jeugdhulp (met/zonder verblijf), -bescherming of -reclassering».</text:p>
      <text:p text:style-name="ifm_p_indent.-5mm_mleft.5mm_ifm">•<text:tab/>De indicator «Mensen met een beperking die betaald werk hebben» is vervangen door indicatoren die een beter beeld geven van de positie van mensen met een beperking. De indicatoren die in deze versie van de monitor staan zijn indicatoren die voor het programma Onbeperkt meedoen! zijn ontwikkeld namelijk: «Treinreizigers die van en naar een toegankelijk station reizen», «Aantal banen voor mensen uit de doelgroep banenafspraak» en «Gemeenten die werken aan/met een lokaal inclusieplan».</text:p>
      <text:h text:style-name="ifm_p_font.bold_mt.3.76mm_page.keep-with-next_ifm" text:outline-level="1">Corona</text:h>
      <text:p text:style-name="ifm_p_mt.3.76mm_ifm">Deze versie van de monitor, die gelijktijdig met het jaarverslag over 2019 verschijnt, geeft meer inzicht in de staat van de volksgezondheid en zorg in 2019, of eerdere jaren indien er nog geen actuelere meting is. Daarmee geeft het geen actueel beeld van de situatie zoals we die nu kennen sinds de uitbraak van het Corona-virus.</text:p>
      <text:h text:style-name="ifm_p_font.bold_mt.3.76mm_page.keep-with-next_ifm" text:outline-level="1">Tot slot</text:h>
      <text:p text:style-name="ifm_p_mt.3.76mm_ifm">De VWS-monitor en de opgenomen set van indicatoren bezien wij doorlopend op hun relevantie. Daarmee onderstreep ik de noodzaak om er een continu proces van te maken waar ik u ook van harte bij wil uitnodigen om mee te denken, zoals dat in de eerdere fase van de totstandkoming van de VWS-monitor ook is gebeu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62<text:tab/><text:page-number text:select-page="current"/></text:p>
      </style:footer>
    </style:master-page>
    <style:master-page xmlns:sdu-fn="http://schema.sdu.nl/2011/07/functions" style:name="Landscape" style:page-layout-name="landscape-margin-text">
      <style:footer>
        <text:p text:style-name="footer">Tweede Kamer, vergaderjaar 2019-2020, 35 300 XV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VWS-monitor mei 2020</dc:title>
    <meta:user-defined meta:name="OVERHEIDop.ParlID/DC.identifier">kst-35300-XVI-162</meta:user-defined>
    <meta:user-defined meta:name="OVERHEIDop.ondernummer">162</meta:user-defined>
    <meta:user-defined meta:name="DCTERMS.W3CDTF/DCTERMS.available">2020-06-05</meta:user-defined>
    <meta:user-defined meta:name="OVERHEIDop.KamerstukTypen/DC.type">Brief</meta:user-defined>
    <meta:user-defined meta:name="OVERHEIDop.dossiernummer">35300-XVI</meta:user-defined>
    <meta:user-defined meta:name="OVERHEIDop.documenttitel">VWS-monitor mei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VWS-monitor mei 2020</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