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6<text:tab/>AMENDEMENT VAN DE LEDEN RAEMAKERS EN VELDMAN</text:h>
      <text:p text:style-name="ifm_p_ifm">Ontvangen 29 oktober 2019</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wordt in 2020 een bedrag van 1 miljoen euro vrijgemaakt om onder andere de zorg voor kankerpatiënten verder te verbeteren. Nu steeds meer kan op het gebied van kankerzorg, is deze zorg buitengewoon complex geworden. Om kankerpatiënten de best mogelijke zorg te kunnen bieden, is dan ook een hoge mate van expertise vereist. De kankerpatiënt moet daarbij steeds centraal staan, waarbij het van belang is dat de patiënt een grote mate van zeggenschap over de te ontvangen behandeling heeft. Tegelijkertijd zal vooruit moeten worden gedacht, zodat hoogcomplexe kankerzorg ook voor de toekomst voor iedereen toegankelijk en betaalbaar blijft.</text:p>
      <text:p text:style-name="ifm_p_mt.3.76mm_indent.0.13in_ifm">De indieners vinden het van groot belang dat alle kankerpatiënten expertzorg krijgen. Dit amendement ondersteunt dit belang door 1 miljoen euro extra ter beschikking te stellen voor initiatieven (bv. van de Nederlandse Federatie van Kankerpatiëntenorganisaties) ter verbetering van de (oncologische) zorg. Deze initiatieven moeten passen binnen het programma Uitkomstgerichte zorg zoals afgesproken in het Hoofdlijnenakkoord medisch-specialistische zorg 2019–2022. Deze impuls aan de ontwikkeling van expertzorg voor oncologische aandoeningen is gericht op verbetering van: (i) het samen beslissen, (ii) transparantie, (iii) een uitkomstgerichte behandeling en (iv) zorgen dat de kankerpatiënten bij de voor hen beste specialist uitkomen. Met deze vier actiepunten, waarbij het samen beslissen centraal staat, draagt de impuls bij aan het leveren van de juiste zorg op de juiste plek. Een patiënt moet er altijd op kunnen vertrouwen dat zijn arts alle opties transparant maakt en met hem bespreekt om zo samen een keuze te maken om bijvoorbeeld in een gespecialiseerd ziekenhuis behandeld te worden of juist helemaal niet.</text:p>
      <text:p text:style-name="ifm_p_mt.3.76mm_indent.0.13in_ifm">De dekking van dit amendement wordt voor 2020 gevonden in de niet-juridisch verplichte uitgaven van artikel 2.</text:p>
      <text:p text:style-name="ifm_p_mt.5.08mm_ifm"><text:line-break/>Raemakers<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6<text:tab/><text:page-number text:select-page="current"/></text:p>
      </style:footer>
    </style:master-page>
    <style:master-page xmlns:sdu-fn="http://schema.sdu.nl/2011/07/functions" style:name="Landscape" style:page-layout-name="landscape-margin-text">
      <style:footer>
        <text:p text:style-name="footer">Tweede Kamer, vergaderjaar 2019-2020, 35 30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de leden Raemakers en Veldman over onder andere de zorg voor kankerpatiënten verder te verbeteren</dc:title>
    <meta:user-defined meta:name="OVERHEIDop.ParlID/DC.identifier">kst-35300-XVI-16</meta:user-defined>
    <meta:user-defined meta:name="OVERHEIDop.ondernummer">16</meta:user-defined>
    <meta:user-defined meta:name="DCTERMS.W3CDTF/DCTERMS.available">2019-11-04</meta:user-defined>
    <meta:user-defined meta:name="OVERHEIDop.KamerstukTypen/DC.type">Amendement</meta:user-defined>
    <meta:user-defined meta:name="OVERHEIDop.dossiernummer">35300-XVI</meta:user-defined>
    <meta:user-defined meta:name="OVERHEIDop.documenttitel">Amendement van de leden Raemakers en Veldman over onder andere de zorg voor kankerpatiënten verder te verbeteren</meta:user-defined>
    <meta:user-defined meta:name="OVERHEIDop.Parlementair/DC.type">Kamerstuk</meta:user-defined>
    <meta:user-defined meta:name="OVERHEIDop.indiener">H.S. Veldman</meta:user-defined>
    <meta:user-defined meta:name="OVERHEIDop.indiener">R. Raemaker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de leden Raemakers en Veldman over onder andere de zorg voor kankerpatiënten verder te verbeteren</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