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7<text:tab/>BRIEF VAN DE MINISTER VAN VOLKSGEZONDHEID, WELZIJN EN SPORT</text:h>
      <text:p text:style-name="ifm_p_mt.3.76mm_ifm">Aan de Voorzitter van de Tweede Kamer der Staten-Generaal</text:p>
      <text:p text:style-name="ifm_p_mt.3.76mm_ifm">Den Haag, 10 februari 2020</text:p>
      <text:p text:style-name="ifm_p_mt.3.76mm_ifm">Hierbij bied ik u, mede namens de Minister van Justitie en Veiligheid, het jaarverslag 2018 aan van de Beoordelingscommissie late zwangerschapsafbreking en levensbeëindiging bij pasgeborenen (hierna: commissie)<text:note text:id="ID-923172-d36e77" text:note-class="footnote"><text:note-citation text:label="1 ">1</text:note-citation><text:note-body><text:p text:style-name="ifm_p_font.normal_size.6.93pt_mt..5mm_indent.-0.1161in_mleft.0.1161in_ifm">Raadpleegbaar via www.tweedekamer.nl.</text:p></text:note-body></text:note>.</text:p>
      <text:p text:style-name="ifm_p_mt.3.76mm_ifm">In de verslagperiode zijn bij de commissie elf meldingen van late zwangerschapsafbrekingen gedaan. Er zijn geen meldingen ontvangen van levensbeëindiging bij pasgeborenen. De meldingen zijn in het verslag samengevat met daarbij de overwegingen en de beoordeling van de commissie. In alle gevallen is de commissie tot het oordeel gekomen dat de betrokken artsen hebben gehandeld overeenkomstig de geldende zorgvuldigheidseis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7<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Jaarverslag 2018 van de Beoordelingscommissie Late Zwangerschapsafbreking en Levensbeëindiging bij Pasgeborenen</dc:title>
    <meta:user-defined meta:name="OVERHEIDop.ParlID/DC.identifier">kst-35300-XVI-157</meta:user-defined>
    <meta:user-defined meta:name="OVERHEIDop.ondernummer">157</meta:user-defined>
    <meta:user-defined meta:name="DCTERMS.W3CDTF/DCTERMS.available">2020-02-12</meta:user-defined>
    <meta:user-defined meta:name="OVERHEIDop.KamerstukTypen/DC.type">Brief</meta:user-defined>
    <meta:user-defined meta:name="OVERHEIDop.dossiernummer">35300-XVI</meta:user-defined>
    <meta:user-defined meta:name="OVERHEIDop.documenttitel">Jaarverslag 2018 van de Beoordelingscommissie Late Zwangerschapsafbreking en Levensbeëindiging bij Pasgeboren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Jaarverslag 2018 van de Beoordelingscommissie Late Zwangerschapsafbreking en Levensbeëindiging bij Pasgeboren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