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XVI-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47<text:tab/>GEWIJZIGDE MOTIE VAN DE LEDEN ELLEMEET EN DIK-FABER TER VERVANGING VAN DIE GEDRUKT ONDER NR. 41 </text:h>
      <text:p text:style-name="ifm_p_ifm">Voorgesteld 17 december 2019</text:p>
      <text:p text:style-name="ifm_p_mt.3.76mm_ifm">De Kamer,</text:p>
      <text:p text:style-name="ifm_p_mt.3.76mm_ifm">gehoord de beraadslaging,</text:p>
      <text:p text:style-name="ifm_p_mt.3.76mm_ifm">overwegende dat de zorgprofessional hard werkt om mensen beter te maken, maar dat het proces ook klimaatverandering en milieuvervuiling met zich mee brengt, en dit wereldwijd tot ziekte, vroeggeboortes en sterfte leidt,</text:p>
      <text:p text:style-name="ifm_p_mt.3.76mm_ifm">overwegende dat de zorgsector verantwoordelijk is voor tenminste 7% van de CO<text:span text:style-name="ifm_span_font.subscript_ifm">2</text:span> uitstoot in Nederland en veel afval produceert,</text:p>
      <text:p text:style-name="ifm_p_mt.3.76mm_ifm">constaterende dat de initiatieven in de zorgsector om de CO<text:span text:style-name="ifm_span_font.subscript_ifm">2</text:span>-footprint terug te dringen en het verminderen van afval nog een intensivering kunnen gebruiken,</text:p>
      <text:p text:style-name="ifm_p_mt.3.76mm_ifm">van mening dat ook de zorgsector een belangrijke bijdrage wil, kan én moet leveren aan het behalen van de klimaatdoelen waaraan Nederland zich heeft gecommitteerd,</text:p>
      <text:p text:style-name="ifm_p_mt.3.76mm_ifm">van mening dat ook bij het verduurzamen van de zorgsector de kwaliteit van zorg altijd doorslaggevend is,</text:p>
      <text:p text:style-name="ifm_p_mt.3.76mm_ifm">verzoekt de regering, de bestaande subsidieregelingen op het gebied van klimaat en milieu toegankelijk te maken voor zorginstellingen,</text:p>
      <text:p text:style-name="ifm_p_mt.3.76mm_ifm">en gaat over tot de orde van de dag.</text:p>
      <text:p text:style-name="ifm_p_mt.3.76mm_ifm">Ellemee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47<text:tab/><text:page-number text:select-page="current"/></text:p>
      </style:footer>
    </style:master-page>
    <style:master-page xmlns:sdu-fn="http://schema.sdu.nl/2011/07/functions" style:name="Landscape" style:page-layout-name="landscape-margin-text">
      <style:footer>
        <text:p text:style-name="footer">Tweede Kamer, vergaderjaar 2019-2020, 35 300 XV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gewijzigd/nader); Gewijzigde motie van de leden Ellemeet en Dik-Faber over bestaande subsidieregelingen op het gebied van klimaat en milieu toegankelijk maken voor zorginstellingen (t.v.v. 35300-XVI-41)</dc:title>
    <meta:user-defined meta:name="OVERHEIDop.ParlID/DC.identifier">kst-35300-XVI-147</meta:user-defined>
    <meta:user-defined meta:name="OVERHEIDop.ondernummer">147</meta:user-defined>
    <meta:user-defined meta:name="DCTERMS.W3CDTF/DCTERMS.available">2019-12-18</meta:user-defined>
    <meta:user-defined meta:name="OVERHEIDop.KamerstukTypen/DC.type">Motie</meta:user-defined>
    <meta:user-defined meta:name="OVERHEIDop.dossiernummer">35300-XVI</meta:user-defined>
    <meta:user-defined meta:name="OVERHEIDop.documenttitel">Gewijzigde motie van de leden Ellemeet en Dik-Faber over bestaande subsidieregelingen op het gebied van klimaat en milieu toegankelijk maken voor zorginstellingen (t.v.v. 35300-XVI-41)</meta:user-defined>
    <meta:user-defined meta:name="OVERHEIDop.Parlementair/DC.type">Kamerstuk</meta:user-defined>
    <meta:user-defined meta:name="OVERHEIDop.indiener">R.K. Dik-Faber</meta:user-defined>
    <meta:user-defined meta:name="OVERHEIDop.indiener">C.E. Ellemeet</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gewijzigd/nader); Gewijzigde motie van de leden Ellemeet en Dik-Faber over bestaande subsidieregelingen op het gebied van klimaat en milieu toegankelijk maken voor zorginstellingen (t.v.v. 35300-XVI-41)</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