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43
      <text:tab/>GEWIJZIGDE MOTIE VAN DE LEDEN DIERTENS EN WESTERVELD TER VERVANGING VAN DIE GEDRUKT ONDER NR. 138</text:h>
      <text:p text:style-name="ifm_p_ifm">Voorgesteld 3 december 2019</text:p>
      <text:p text:style-name="ifm_p_mt.3.76mm_ifm">De Kamer,</text:p>
      <text:p text:style-name="ifm_p_mt.3.76mm_ifm">gehoord de beraadslaging,</text:p>
      <text:p text:style-name="ifm_p_mt.3.76mm_ifm">overwegende dat de diversiteit in bondsbesturen, waaronder het aandeel vrouwen, achterblijft en ondanks beleidsinzet nauwelijks toeneemt,</text:p>
      <text:p text:style-name="ifm_p_mt.3.76mm_ifm">overwegende dat de Code goed sportbestuur nu wordt herzien, met daarbij ook als doel om diversiteit in de sport te stimuleren, en jaarlijks zal worden gemonitord,</text:p>
      <text:p text:style-name="ifm_p_mt.3.76mm_ifm">verzoekt de regering, om met de bondsbesturen in gesprek te gaan over het opnemen van een ambitieuze streefcijfers voor vrouwen in bondsbesturen in de Code goed sportbestuur,</text:p>
      <text:p text:style-name="ifm_p_mt.3.76mm_ifm">verzoekt de regering, de effecten van de vernieuwde Code goed sportbestuur nauwlettend te volgen en indien het aandeel vrouwen bij sportbesturen nog steeds achterblijft opties te verkennen om de ambities zoals geformuleerd in de vernieuwde Code goed sportbestuur te bekrachtigen door deze bijvoorbeeld op te nemen in de subsidievoorwaarden voor sportbonden,</text:p>
      <text:p text:style-name="ifm_p_mt.3.76mm_ifm">en gaat over tot de orde van de dag,</text:p>
      <text:p text:style-name="ifm_p_mt.3.76mm_ifm">Dierten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43<text:tab/><text:page-number text:select-page="current"/></text:p>
      </style:footer>
    </style:master-page>
    <style:master-page xmlns:sdu-fn="http://schema.sdu.nl/2011/07/functions" style:name="Landscape" style:page-layout-name="landscape-margin-text">
      <style:footer>
        <text:p text:style-name="footer">Tweede Kamer, vergaderjaar 2019-2020, 35 300 XV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gewijzigd/nader); Gewijzigde motie van de leden Diertens en Westerveld over het opnemen van ambitieuze streefcijfers voor vrouwen in bondsbesturen (t.v.v. 35300-XVI-138)</dc:title>
    <meta:user-defined meta:name="OVERHEIDop.ParlID/DC.identifier">kst-35300-XVI-143</meta:user-defined>
    <meta:user-defined meta:name="OVERHEIDop.ondernummer">143</meta:user-defined>
    <meta:user-defined meta:name="DCTERMS.W3CDTF/DCTERMS.available">2019-12-05</meta:user-defined>
    <meta:user-defined meta:name="OVERHEIDop.KamerstukTypen/DC.type">Motie</meta:user-defined>
    <meta:user-defined meta:name="OVERHEIDop.dossiernummer">35300-XVI</meta:user-defined>
    <meta:user-defined meta:name="OVERHEIDop.documenttitel">Gewijzigde motie van de leden Diertens en Westerveld over het opnemen van ambitieuze streefcijfers voor vrouwen in bondsbesturen (t.v.v. 35300-XVI-138)</meta:user-defined>
    <meta:user-defined meta:name="OVERHEIDop.Parlementair/DC.type">Kamerstuk</meta:user-defined>
    <meta:user-defined meta:name="OVERHEIDop.indiener">E.M. Westerveld</meta:user-defined>
    <meta:user-defined meta:name="OVERHEIDop.indiener">A.E. Dierten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gewijzigd/nader); Gewijzigde motie van de leden Diertens en Westerveld over het opnemen van ambitieuze streefcijfers voor vrouwen in bondsbesturen (t.v.v. 35300-XVI-138)</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