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text:tab/>AMENDEMENT VAN HET LID HIJINK</text:h>
      <text:p text:style-name="ifm_p_ifm">Ontvangen 24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regelt dat in 2020 6.5 duizend mensen niet noodgedwongen thuis hoeven te blijven wonen als zij zelf een voorkeur hebben voor verblijf in een beschutte kleinschalige woonvorm, zoals een Zorgbuurthuis. De stimuleringsregeling wonen en zorg wordt met € 40 miljoen uitgebreid, zodat er meer vaart wordt gezet achter de bouw van kleinschalige zorgbuurthuizen. Indiener vindt het van groot belang dat ouderen een keuze hebben tussen thuis wonen met goede thuiszorg of een fijne plek hebben in een kleinschalige woonvorm of verzorgingshuis. De dekking van € 40 miljoen wordt gevonden binnen het plafond Zorg uit de middelen (€ 55 miljoen) die waren gereserveerd voor de oploop voor Waardigheid en Trots (Ramingsbijtelling Wlz) die is komen te vervall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Hijink over middelen voor kleinschalige zorgbuurthuizen</dc:title>
    <meta:user-defined meta:name="OVERHEIDop.ParlID/DC.identifier">kst-35300-XVI-14</meta:user-defined>
    <meta:user-defined meta:name="OVERHEIDop.ondernummer">14</meta:user-defined>
    <meta:user-defined meta:name="DCTERMS.W3CDTF/DCTERMS.available">2019-10-30</meta:user-defined>
    <meta:user-defined meta:name="OVERHEIDop.KamerstukTypen/DC.type">Amendement</meta:user-defined>
    <meta:user-defined meta:name="OVERHEIDop.dossiernummer">35300-XVI</meta:user-defined>
    <meta:user-defined meta:name="OVERHEIDop.documenttitel">Amendement van het lid Hijink over middelen voor kleinschalige zorgbuurthuizen</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Hijink over middelen voor kleinschalige zorgbuurthuiz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