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39
      <text:tab/>MOTIE VAN DE LEDEN VAN AALST EN HELDER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Nederlandse banken voetbalclubs niet langer als klant willen nemen;</text:p>
      <text:p text:style-name="ifm_p_indent.-5mm_mleft.5mm_ifm">–<text:tab/>Nederlandse voetbalclubs daardoor hun financiële zaken in het buitenland zullen gaan doen;</text:p>
      <text:p text:style-name="ifm_p_indent.-5mm_mleft.5mm_ifm">–<text:tab/>dit mogelijk leidt tot een verminderd zicht op de financiële handelingen van clubs;</text:p>
      <text:p text:style-name="ifm_p_mt.3.76mm_ifm">verzoekt de regering, om te onderzoeken hoe de onbedoelde neveneffecten van het antiwitwasbeleid in de sport kunnen worden tegengegaan,</text:p>
      <text:p text:style-name="ifm_p_mt.3.76mm_ifm">en gaat over tot de orde van de dag.</text:p>
      <text:p text:style-name="ifm_p_mt.3.76mm_ifm">Van Aalst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Van Aalst en Helder over onbedoelde neveneffecten van het antiwitwasbeleid in de sport tegengaan</dc:title>
    <meta:user-defined meta:name="OVERHEIDop.ParlID/DC.identifier">kst-35300-XVI-139</meta:user-defined>
    <meta:user-defined meta:name="OVERHEIDop.ondernummer">139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Van Aalst en Helder over onbedoelde neveneffecten van het antiwitwasbeleid in de sport tegengaan</meta:user-defined>
    <meta:user-defined meta:name="OVERHEIDop.Parlementair/DC.type">Kamerstuk</meta:user-defined>
    <meta:user-defined meta:name="OVERHEIDop.indiener">L.M.J.S. Helder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Van Aalst en Helder over onbedoelde neveneffecten van het antiwitwasbeleid in de sport tegen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