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I-12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I<text:tab/>Vaststelling van de begrotingsstaten van het Ministerie van Volksgezondheid, Welzijn en Sport (XVI) voor het jaar 2020</text:h>
      <text:h text:style-name="ifm_p_font.bold_size.9.06pt_mt.18.8mm_indent.-58.5mm_ifm" text:outline-level="1">Nr. 126<text:tab/>GEWIJZIGD AMENDEMENT VAN DE LEDEN WESTERVELD EN VAN DEN BERGE TER VERVANGING VAN DAT GEDRUKT ONDER NR. 94</text:h>
      <text:p text:style-name="ifm_p_ifm">Ontvangen 2 december 2019</text:p>
      <text:p text:style-name="ifm_p_mt.3.76mm_indent.0.13in_ifm">De ondergetekenden stellen het volgende amendement voor:</text:p>
      <text:p text:style-name="ifm_p_mt.3.76mm_indent.0.13in_ifm">De departementale begrotingsstaat wordt als volgt gewijzigd:</text:p>
      <text:p text:style-name="ifm_p_mt.3.76mm_indent.0.13in_ifm">In <text:span text:style-name="ifm_span_font.bold_ifm">artikel 1 Volksgezondheid</text:span> worden het verplichtingenbedrag en het uitgavenbedrag <text:span text:style-name="ifm_span_font.bold_ifm">verlaagd</text:span> met <text:span text:style-name="ifm_span_font.bold_ifm">€ 3.000</text:span> (x € 1.000).</text:p>
      <text:h text:style-name="ifm_p_font.bold_mt.5.08mm_page.keep-with-next_ifm" text:outline-level="2">Toelichting</text:h>
      <text:p text:style-name="ifm_p_mt.4.23mm_indent.0.13in_ifm">Dit amendement vormt de dekking voor het amendement op de begroting Onderwijs, Cultuur en Wetenschap (35 300 VIII) waarmee middelen worden vrijgemaakt voor de alfa-, gamma- en medische-faculteiten van universiteiten. Vanwege het herverdelen van universiteitsgelden vindt in 2020 een financiële verschuiving plaats van de alfa-, gamma- en medische-faculteiten naar bèta- en techniek. De dekking om voornoemde faculteiten hiervoor volledig te compenseren wordt specifiek gevonden in een deel van het juridisch niet-verplichte budget voor de Maatschappelijke Diensttijd. Docenten en wetenschappers aan de voornoemde faculteiten dragen aantoonbaar bij aan onze samenleving en leiden o.a. de zorgverleners op van de toekomst.</text:p>
      <text:p text:style-name="ifm_p_mt.5.08mm_ifm"><text:line-break/>Westerveld<text:line-break/><text:line-break/>Van den Ber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I, nr. 1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I, nr. 1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0; Amendement; Gewijzigd amendement van de leden Westerveld en Van den Berge ter vervanging van nr. 94 over een dekking om middelen vrij te maken voor de alfa-, gamma- en medische-faculteiten</dc:title>
    <meta:user-defined meta:name="OVERHEIDop.ParlID/DC.identifier">kst-35300-XVI-126</meta:user-defined>
    <meta:user-defined meta:name="OVERHEIDop.ondernummer">126</meta:user-defined>
    <meta:user-defined meta:name="DCTERMS.W3CDTF/DCTERMS.available">2019-12-03</meta:user-defined>
    <meta:user-defined meta:name="OVERHEIDop.KamerstukTypen/DC.type">Amendement</meta:user-defined>
    <meta:user-defined meta:name="OVERHEIDop.dossiernummer">35300-XVI</meta:user-defined>
    <meta:user-defined meta:name="OVERHEIDop.documenttitel">Gewijzigd amendement van de leden Westerveld en Van den Berge ter vervanging van nr. 94 over een dekking om middelen vrij te maken voor de alfa-, gamma- en medische-faculteiten</meta:user-defined>
    <meta:user-defined meta:name="OVERHEIDop.Parlementair/DC.type">Kamerstuk</meta:user-defined>
    <meta:user-defined meta:name="OVERHEIDop.indiener">C.N. van den Berge</meta:user-defined>
    <meta:user-defined meta:name="OVERHEIDop.indiener">E.M. Westerveld</meta:user-defined>
    <meta:user-defined meta:name="OVERHEIDop.vergaderjaar">2019-2020</meta:user-defined>
    <meta:user-defined meta:name="OVERHEIDop.dossiertitel">Vaststelling van de begrotingsstaten van het Ministerie van Volksgezondheid, Welzijn en Sport (XV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0; Amendement; Gewijzigd amendement van de leden Westerveld en Van den Berge ter vervanging van nr. 94 over een dekking om middelen vrij te maken voor de alfa-, gamma- en medische-facultei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