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text:tab/>AMENDEMENT VAN HET LID VAN GERVEN</text:h>
      <text:p text:style-name="ifm_p_ifm">Ontvangen 23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Met dit amendement worden middelen vrijgemaakt voor een eenmalige storting vanuit de VWS-begroting in een op te richten revolverend nationaal geneesmiddelenfonds waarmee onderzoek naar veelbelovende geneesmiddelen wordt gefinancierd waaronder ook fase III onderzoek. Hiermee wordt geneesmiddelenonderzoek minder afhankelijk van financiering van de farmaceutische industrie waardoor de gezondheidsbelangen van de samenleving een grotere rol spelen in geneesmiddelenonderzoek dan financiële belangen van de industrie. Het is een eenmalige investering in 2020 aangezien het revolverende karakter van het fonds betekent dat het zichzelf op termijn zal voeden.</text:p>
      <text:p text:style-name="ifm_p_indent.0.13in_ifm">Dekking wordt gevonden in het verlagen van het overschot op de Rijksbegrot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Van Gerven 35300-XVI nr. 12 over het oprichten van een geneesmiddelenfonds</dc:title>
    <meta:user-defined meta:name="OVERHEIDop.ParlID/DC.identifier">kst-35300-XVI-12</meta:user-defined>
    <meta:user-defined meta:name="OVERHEIDop.ondernummer">12</meta:user-defined>
    <meta:user-defined meta:name="DCTERMS.W3CDTF/DCTERMS.available">2019-10-30</meta:user-defined>
    <meta:user-defined meta:name="OVERHEIDop.KamerstukTypen/DC.type">Amendement</meta:user-defined>
    <meta:user-defined meta:name="OVERHEIDop.dossiernummer">35300-XVI</meta:user-defined>
    <meta:user-defined meta:name="OVERHEIDop.documenttitel">Amendement van het lid Van Gerven 35300-XVI nr. 12 over het oprichten van een geneesmiddelenfonds</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Van Gerven 35300-XVI nr. 12 over het oprichten van een geneesmiddelenfonds</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