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5
      <text:tab/>MOTIE VAN HET LID VAN DER STAAIJ C.S.</text:h>
      <text:p text:style-name="ifm_p_ifm">Voorgesteld tijdens het Wetgevingsoverleg van 18 november 2019</text:p>
      <text:p text:style-name="ifm_p_mt.3.76mm_ifm">De Kamer,</text:p>
      <text:p text:style-name="ifm_p_mt.3.76mm_ifm">gehoord de beraadslaging,</text:p>
      <text:p text:style-name="ifm_p_mt.3.76mm_ifm">overwegende dat de Jeugdwet bepaalt dat gemeenten een jeugdhulpplicht hebben voor zover de eigen mogelijkheden en het probleemoplossend vermogen van de jeugdige of zijn ouders ontoereikend zijn;</text:p>
      <text:p text:style-name="ifm_p_mt.3.76mm_ifm">overwegende dat versterking van de eigen kracht en het probleemoplossend vermogen van jeugdigen, hun ouders en sociale netwerk eraan kan bijdragen dat jeugdigen minder lang of intensief gebruikmaken van professionele jeugdhulp;</text:p>
      <text:p text:style-name="ifm_p_mt.3.76mm_ifm">verzoekt de regering, om samen met de VNG te bezien hoe initiatieven die beogen de eigen kracht van jeugdigen en hun ouders te versterken, zoals Eigen Kracht Centrale en Jouw Ingebrachte Mentor, beter benut kunnen worden,</text:p>
      <text:p text:style-name="ifm_p_mt.3.76mm_ifm">en gaat over tot de orde van de dag.</text:p>
      <text:p text:style-name="ifm_p_mt.3.76mm_ifm">Van der Staaij</text:p>
      <text:p text:style-name="ifm_p_ifm">Peter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der Staaij c.s. over het beter benutten van initiatieven om de eigen kracht van jeugdigen en hun ouders te versterken</dc:title>
    <meta:user-defined meta:name="OVERHEIDop.ParlID/DC.identifier">kst-35300-XVI-115</meta:user-defined>
    <meta:user-defined meta:name="OVERHEIDop.ondernummer">115</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Van der Staaij c.s. over het beter benutten van initiatieven om de eigen kracht van jeugdigen en hun ouders te versterken</meta:user-defined>
    <meta:user-defined meta:name="OVERHEIDop.Parlementair/DC.type">Kamerstuk</meta:user-defined>
    <meta:user-defined meta:name="OVERHEIDop.indiener">E.M. Westerveld</meta:user-defined>
    <meta:user-defined meta:name="OVERHEIDop.indiener">W.P.H.J. Peters</meta:user-defined>
    <meta:user-defined meta:name="OVERHEIDop.indiener">C.G. van der Staaij</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der Staaij c.s. over het beter benutten van initiatieven om de eigen kracht van jeugdigen en hun ouders te versterk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