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1
      <text:tab/>MOTIE VAN HET LID HIJINK</text:h>
      <text:p text:style-name="ifm_p_ifm">Voorgesteld tijdens het Wetgevingsoverleg van 18 november 2019</text:p>
      <text:p text:style-name="ifm_p_mt.3.76mm_ifm">De Kamer,</text:p>
      <text:p text:style-name="ifm_p_mt.3.76mm_ifm">gehoord de beraadslaging,</text:p>
      <text:p text:style-name="ifm_p_mt.3.76mm_ifm">constaterende dat het kabinet in 2020 onderzoek doet of gemeenten structureel extra budget nodig hebben voor de uitvoering van de Jeugdwet;</text:p>
      <text:p text:style-name="ifm_p_mt.3.76mm_ifm">spreekt uit dat voorkomen moet worden dat de resultaten van dit onderzoek doorgeschoven worden naar een volgend kabinet, nu veel gemeenten te maken hebben met een groot tekort op het budget voor de uitvoering van de jeugdzorg;</text:p>
      <text:p text:style-name="ifm_p_mt.3.76mm_ifm">verzoekt de regering, bij de Voorjaarsnota 2020 en de begroting van VWS in 2020 voldoende extra middelen te reserveren voor de uitvoering van de gehele jeugdzorg,</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1<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Hijink over in 2020 voldoende extra middelen reserveren voor de uitvoering van de jeugdzorg</dc:title>
    <meta:user-defined meta:name="OVERHEIDop.ParlID/DC.identifier">kst-35300-XVI-111</meta:user-defined>
    <meta:user-defined meta:name="OVERHEIDop.ondernummer">111</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het lid Hijink over in 2020 voldoende extra middelen reserveren voor de uitvoering van de jeugdzorg</meta:user-defined>
    <meta:user-defined meta:name="OVERHEIDop.Parlementair/DC.type">Kamerstuk</meta:user-defined>
    <meta:user-defined meta:name="OVERHEIDop.indiener">H.P.M. Hijink</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Hijink over in 2020 voldoende extra middelen reserveren voor de uitvoering van de jeugdzorg</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