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09
      <text:tab/>MOTIE VAN HET LID PETERS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er de afgelopen jaren een enorme groei van het aantal commerciële aanbieders in de dyslexiezorg heeft plaatsgevonden;</text:p>
      <text:p text:style-name="ifm_p_mt.3.76mm_ifm">constaterende dat deze bedrijven vaak zelf actief screenen op scholen, zelf de diagnose vaststellen en vervolgens zelf de behandeling uitvoeren;</text:p>
      <text:p text:style-name="ifm_p_mt.3.76mm_ifm">constaterende dat deze bedrijven hiermee winsten maken uit budgetten die voor jeugdzorg bedoeld zijn;</text:p>
      <text:p text:style-name="ifm_p_mt.3.76mm_ifm">van mening dat het bij veruit de meeste lees- en spellingsproblemen echter gaat om een leerprobleem en niet om een zorgprobleem;</text:p>
      <text:p text:style-name="ifm_p_mt.3.76mm_ifm">verzoekt de regering, te bewerkstelligen dat dyslexiezorg voortaan via de samenwerkingsverbanden passend onderwijs loopt en het oorspronkelijke budget van gemeenten over te hevelen naar het onderwijs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Peters over dyslexiezorg via de samenwerkingsverbanden passend onderwijs laten lopen</dc:title>
    <meta:user-defined meta:name="OVERHEIDop.ParlID/DC.identifier">kst-35300-XVI-109</meta:user-defined>
    <meta:user-defined meta:name="OVERHEIDop.ondernummer">109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Peters over dyslexiezorg via de samenwerkingsverbanden passend onderwijs laten lopen</meta:user-defined>
    <meta:user-defined meta:name="OVERHEIDop.Parlementair/DC.type">Kamerstuk</meta:user-defined>
    <meta:user-defined meta:name="OVERHEIDop.indiener">W.P.H.J. Peter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Peters over dyslexiezorg via de samenwerkingsverbanden passend onderwijs laten 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