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08
      <text:tab/>MOTIE VAN DE LEDEN PETERS EN AGEMA</text:h>
      <text:p text:style-name="ifm_p_ifm">Voorgesteld tijdens het Wetgevingsoverleg van 18 november 2019</text:p>
      <text:p text:style-name="ifm_p_mt.3.76mm_ifm">De Kamer,</text:p>
      <text:p text:style-name="ifm_p_mt.3.76mm_ifm">gehoord de beraadslaging,</text:p>
      <text:p text:style-name="ifm_p_mt.3.76mm_ifm">constaterende dat genitale verminking van meisjes binnen onder andere de Somalische gemeenschap nog steeds veel voorkomt;</text:p>
      <text:p text:style-name="ifm_p_mt.3.76mm_ifm">constaterende dat ook in Nederland geboren meisjes een groot risico lopen besneden te worden;</text:p>
      <text:p text:style-name="ifm_p_mt.3.76mm_ifm">van mening dat genitale verminking zware mishandeling is;</text:p>
      <text:p text:style-name="ifm_p_mt.3.76mm_ifm">constaterende dat er tegen deze praktijken echter niet of nauwelijks opgetreden wordt;</text:p>
      <text:p text:style-name="ifm_p_mt.3.76mm_ifm">verzoekt de regering, de mogelijkheden in kaart te brengen om genitale verminking nog gerichter binnen specifieke doelgroepen te kunnen signaleren, met goede voorlichting te komen over het feit dat meisjesbesnijdenis schadelijke mishandeling en onacceptabel is en ouders van meisjes die toch besneden worden strafrechtelijk te vervolgen,</text:p>
      <text:p text:style-name="ifm_p_mt.3.76mm_ifm">en gaat over tot de orde van de dag.</text:p>
      <text:p text:style-name="ifm_p_mt.3.76mm_ifm">Peter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0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Peters en Agema over de mogelijkheden om genitale verminking gerichter binnen specifieke doelgroepen te signaleren</dc:title>
    <meta:user-defined meta:name="OVERHEIDop.ParlID/DC.identifier">kst-35300-XVI-108</meta:user-defined>
    <meta:user-defined meta:name="OVERHEIDop.ondernummer">108</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de leden Peters en Agema over de mogelijkheden om genitale verminking gerichter binnen specifieke doelgroepen te signaleren</meta:user-defined>
    <meta:user-defined meta:name="OVERHEIDop.Parlementair/DC.type">Kamerstuk</meta:user-defined>
    <meta:user-defined meta:name="OVERHEIDop.indiener">M. Agema</meta:user-defined>
    <meta:user-defined meta:name="OVERHEIDop.indiener">W.P.H.J. Pet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Peters en Agema over de mogelijkheden om genitale verminking gerichter binnen specifieke doelgroepen te signaler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