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06
      <text:tab/>MOTIE VAN DE LEDEN PETERS EN WÖRSDÖRFER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ieder mens het recht heeft om een klacht in te dienen en dat beroepsprocedures altijd mogelijk moeten zijn;</text:p>
      <text:p text:style-name="ifm_p_mt.3.76mm_ifm">constaterende dat dit binnen de jeugdbeschermingsketen op wel heel veel verschillende manieren mogelijk is;</text:p>
      <text:p text:style-name="ifm_p_mt.3.76mm_ifm">constaterende dat jeugdzorgwerkers zich daarom soms tot twee jaar lang moeten verantwoorden rondom één enkel incident;</text:p>
      <text:p text:style-name="ifm_p_mt.3.76mm_ifm">constaterende dat desondanks niet alle ouders zich gehoord voelen en jeugdwerkers onder zware druk komen te staan;</text:p>
      <text:p text:style-name="ifm_p_mt.3.76mm_ifm">overwegende dat een heldere en eenduidige klacht- en beroepsregeling binnen de jeugdbeschermingsketen noodzakelijk is;</text:p>
      <text:p text:style-name="ifm_p_mt.3.76mm_ifm">verzoekt de regering, om in overleg te treden met belangenorganisaties, onderzoekers en ervaringsdeskundigen om te komen tot een sterke vereenvoudiging van de klacht- en beroepsprocedures, en de Kamer ieder halfjaar over de voortgang hiervan te rapporteren,</text:p>
      <text:p text:style-name="ifm_p_mt.3.76mm_ifm">en gaat over tot de orde van de dag.</text:p>
      <text:p text:style-name="ifm_p_mt.3.76mm_ifm">Peters</text:p>
      <text:p text:style-name="ifm_p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Peters en Wörsdörfer over vereenvoudiging van de klacht- en beroepsprocedures</dc:title>
    <meta:user-defined meta:name="OVERHEIDop.ParlID/DC.identifier">kst-35300-XVI-106</meta:user-defined>
    <meta:user-defined meta:name="OVERHEIDop.ondernummer">106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Peters en Wörsdörfer over vereenvoudiging van de klacht- en beroepsprocedures</meta:user-defined>
    <meta:user-defined meta:name="OVERHEIDop.Parlementair/DC.type">Kamerstuk</meta:user-defined>
    <meta:user-defined meta:name="OVERHEIDop.indiener">M. Wörsdörfer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Peters en Wörsdörfer over vereenvoudiging van de klacht- en beroeps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