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5
      <text:tab/>MOTIE VAN HET LID WESTERVELD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lang niet alle jongeren in de eigen regio worden behandeld;</text:p>
      <text:p text:style-name="ifm_p_mt.3.76mm_ifm">constaterende dat jongeren die jeugdzorg ontvangen reiskosten moeten maken ten behoeve van hun behandeling;</text:p>
      <text:p text:style-name="ifm_p_mt.3.76mm_ifm">constaterende dat contact met familie en vrienden kan voorkomen dat jongeren in een sociaal isolement raken;</text:p>
      <text:p text:style-name="ifm_p_mt.3.76mm_ifm">overwegende dat studerende leeftijdsgenoten een ov-kaart ontvangen;</text:p>
      <text:p text:style-name="ifm_p_mt.3.76mm_ifm">verzoekt de regering, om jongeren die jeugdzorg ontvangen in aanmerking te laten komen voor een passend abonnement voor het ov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Westerveld over een ov-abonnement voor jongeren die jeugdzorg ontvangen</dc:title>
    <meta:user-defined meta:name="OVERHEIDop.ParlID/DC.identifier">kst-35300-XVI-105</meta:user-defined>
    <meta:user-defined meta:name="OVERHEIDop.ondernummer">105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Westerveld over een ov-abonnement voor jongeren die jeugdzorg ontvangen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Westerveld over een ov-abonnement voor jongeren die jeugdzorg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