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XV-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
         F<text:tab/>VERSLAG VAN EEN SCHRIFTELIJK OVERLEG</text:h>
      <text:p text:style-name="ifm_p_ifm">Vastgesteld 5 maart 2020</text:p>
      <text:p text:style-name="ifm_p_mt.3.76mm_ifm">De Voorzitter van de Eerste Kamer der Staten-Generaal heeft op 28 januari 2020 een brief gestuurd aan de Minister van Sociale Zaken en Werkgelegenheid inzake de halfjaarlijkse stand van zaken van toezeggingen die door de bewindspersonen aan de Eerste Kamer zijn gedaan.</text:p>
      <text:p text:style-name="ifm_p_mt.3.76mm_ifm">De Minister heeft op 5 maart 2020 gereageerd.</text:p>
      <text:p text:style-name="ifm_p_mt.3.76mm_ifm">De vaste commissie voor Sociale Zaken en Werkgelegenheid<text:note text:id="ID-925775-d36e86"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Ballekom (VVD), Geerdink (VVD), Gerbrandy (OSF), Van Gurp (GL), Van der Linden (FVD), Moonen (D66), Nanninga (FVD), Van Pareren (FVD), Pouw-Verweij (FVD), Rosenmöller (GL), Vendrik (GL), De Vries (Fractie-Otten).</text:p></text:note-body></text:not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28 januar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0 is verstreken. Daarbij treft u tevens, ter informatie, een overzicht aan van de openstaande of deels voldane toezeggingen waarvan de termijn op 1 juli 2020 verloopt. Beide lijsten zijn terug te vinden via de volgende links:</text:p>
      <text:p text:style-name="ifm_p_mt.3.76mm_ifm">Rappel: https://www.eerstekamer.nl/rappel?rappel=vl5ndjd1cwi6&amp;ministerie=vghyngkof7kn</text:p>
      <text:p text:style-name="ifm_p_mt.3.76mm_ifm">Vooruitblik: https://www.eerstekamer.nl/rappel?rappel=vl5net53e4od&amp;ministerie=vghyngkof7kn</text:p>
      <text:p text:style-name="ifm_p_mt.3.76mm_ifm">Teneinde een geactualiseerd overzicht aan de verantwoordelijke commissie(s) voor te kunnen leggen, verneemt de Kamer graag vóór vrijdag 6 maart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5 maart 2020</text:p>
      <text:p text:style-name="ifm_p_mt.3.76mm_ifm">In reactie op uw brief van 28 januari 2020 over het halfjaarlijks overzicht van openstaande en deels voldane toezeggingen, ontvangt u hierbij, mede namens de Staatssecretaris van Sociale Zaken en Werkgelegenheid, een geactualiseerd overzicht.</text:p>
      <text:p text:style-name="ifm_p_mt.3.76mm_ifm">Daarin is de stand van zaken vermeld van:</text:p>
      <text:p text:style-name="ifm_p_mt.3.76mm_ifm">1. Rappelabele toezeggingen SZW (rappel januari 2020)</text:p>
      <text:p text:style-name="ifm_p_mt.3.76mm_ifm">2. Rappelabele toezeggingen SZW (vooruitblik januari 2020)</text:p>
      <text:p text:style-name="ifm_p_mt.3.76mm_ifm">Bij nog openstaande toezeggingen is een inschatting gegeven van de status van verzending naar uw Kamer.</text:p>
      <text:p text:style-name="ifm_p_mt.5.08mm_ifm">De Minister van Sociale Zaken en Werkgelegenheid,<text:line-break/>W.<text:s/>Koolmees</text:p>
      <text:h text:style-name="ifm_p_font.bold_mt.3.76mm_page.break-before_ifm" text:outline-level="1">Rappelabele toezeggingen Sociale Zaken en Werkgelegenheid Eerste Kamer (Rappel januari 2020)</text:h>
      <text:p text:style-name="ifm_p_indent.-7mm_mleft.7mm_ifm">1)<text:tab/>Toezegging Mogelijke verdringingseffecten (34 073) (T02148)</text:p>
      <text:p text:style-name="ifm_p_indent.0mm_mleft.7mm_ifm">De evaluatie van de Wet werken na de AOW-gerechtigde leeftijd is inmiddels afgerond. Het rapport zal, vergezeld van een kabinetsreactie, in het tweede kwartaal van 2020 worden aangeboden aan de Eerste Kamer.</text:p>
      <text:p text:style-name="ifm_p_indent.-7mm_mleft.7mm_ifm">2)<text:tab/>Toezegging Het onderzoeken van een aparte contractvorm voor seizoenssectoren (35 074) (T02731)</text:p>
      <text:p text:style-name="ifm_p_indent.0mm_mleft.7mm_ifm">De gesprekken met de sociale partners over dit onderwerp lopen. Uiterlijk in het voorjaar van 2020 worden de Eerste en Tweede Kamer nader geïnformeerd.</text:p>
      <text:p text:style-name="ifm_p_indent.-7mm_mleft.7mm_ifm">3)<text:tab/>Toezegging De Kamer informeren over de voortgang van de hersteloperatie inzake omissie in de uitvoering van het kindgebonden budget (35 010) (T02777)</text:p>
      <text:p text:style-name="ifm_p_indent.0mm_mleft.7mm_ifm">De voortgangsbrief wordt in het voorjaar van 2020 aan de Eerste Kamer gestuurd.</text:p>
      <text:p text:style-name="ifm_p_indent.-7mm_mleft.7mm_ifm">4)<text:tab/>Toezegging kijken naar het verschil in kosten voor kinderopvang tussen eenoudergezinnen en gezinnen met paren (35 010) (T02778)</text:p>
      <text:p text:style-name="ifm_p_indent.0mm_mleft.7mm_ifm">Beantwoord met brief aan de Eerste Kamer d.d. 11-12-2019 (Kamerstukken I, 2019–2020, 35 010, nr. M). Vervolgens is de brief betrokken bij het mondeling overleg over de uitvoering van de motie Kox inzake reductiedoelstelling bestrijding kinderarmoede van 21 januari 2020.</text:p>
      <text:p text:style-name="ifm_p_indent.-7mm_mleft.7mm_ifm">5)<text:tab/>Toezegging Interdepartementaal beleidsonderzoek deeltijdwerk (35 300) (T02790)</text:p>
      <text:p text:style-name="ifm_p_indent.0mm_mleft.7mm_ifm">De verzending aan de Eerste Kamer van het Interdepartementaal beleidsonderzoek deeltijdwerk met kabinetsreactie zal naar verwachting in maart 2020 plaatsvinden.</text:p>
      <text:h text:style-name="ifm_p_font.bold_mt.3.76mm_page.keep-with-next_ifm" text:outline-level="1">Rappelabele toezeggingen Sociale Zaken en Werkgelegenheid Eerste Kamer (vooruitblik januari 2020)</text:h>
      <text:p text:style-name="ifm_p_indent.-7mm_mleft.7mm_ifm">1)<text:tab/>Toezegging Brede verkenning van de dubbele vergrijzing (35 300) (T02789)</text:p>
      <text:p text:style-name="ifm_p_indent.0mm_mleft.7mm_ifm">In juni wordt een rapport met demografische varianten opgeleverd door het NIDI en het CBS. In september volgt het tweede en laatste rapport van het SCP (met input van PBL en CPB) met maatschappelijke projecties.</text:p>
      <text:p text:style-name="ifm_p_indent.-7mm_mleft.7mm_ifm">2)<text:tab/>Toezegging informeren over plannen rondom vereenvoudiging Banenafspraak (34 956) (T02795)</text:p>
      <text:p text:style-name="ifm_p_indent.0mm_mleft.7mm_ifm">Met de brief Rapportage Werkplannen Banenafspraak overheids- en onderwijssectoren dd. 17-12-2019 (Kamerstukken II, 2019–2020, nr. 34 352) heeft BZK de Tweede Kamer geïnformeerd over de werkplannen van de overheid. BZK heeft aangegeven dat de brief binnenkort naar de Eerste Kamer wordt gestuurd. De brief over de Vereenvoudiging Banenafspraak wordt in het tweede kwartaal van 2020 naar de Eerste Kamer gestuurd. De Eerste Kamer ontvangt jaarlijks in juli de Brief Resultaten Banenaf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V, F<text:tab/><text:page-number text:select-page="current"/></text:p>
      </style:footer>
    </style:master-page>
    <style:master-page xmlns:sdu-fn="http://schema.sdu.nl/2011/07/functions" style:name="Landscape" style:page-layout-name="landscape-margin-text">
      <style:footer>
        <text:p text:style-name="footer">Eerste Kamer, vergaderjaar 2019-2020, 35 300 X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Verslag van een schriftelijk overleg met de minister van Sociale Zaken en Werkgelegenheid over (deels) openstaande toezeggingen</dc:title>
    <meta:user-defined meta:name="OVERHEIDop.ParlID/DC.identifier">kst-35300-XV-F</meta:user-defined>
    <meta:user-defined meta:name="OVERHEIDop.ondernummer">F</meta:user-defined>
    <meta:user-defined meta:name="DCTERMS.W3CDTF/DCTERMS.available">2020-03-06</meta:user-defined>
    <meta:user-defined meta:name="OVERHEIDop.KamerstukTypen/DC.type">Verslag</meta:user-defined>
    <meta:user-defined meta:name="DCTERMS.W3CDTF/OVERHEIDop.datumVergadering"/>
    <meta:user-defined meta:name="OVERHEIDop.dossiernummer">35300-XV</meta:user-defined>
    <meta:user-defined meta:name="OVERHEIDop.documenttitel">Verslag van een schriftelijk overleg met de minister van Sociale Zaken en Werkgelegenheid over (deels) openstaande toezegg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20; Verslag van een schriftelijk overleg met de minister van Sociale Zaken en Werkgelegenheid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05</meta:user-defined>
    <meta:user-defined meta:name="OVERHEIDop.dossiertitel">Vaststelling van de begrotingsstaten van het Ministerie van Sociale Zaken en Werkgelegenheid (XV) voor het jaar 2020</meta:user-defined>
    <meta:user-defined meta:name="OVERHEIDop.versieInformatie"/>
  </office:meta>
</office:document-meta>
</file>