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
      <text:tab/>MOTIE VAN HET LID KUZU</text:h>
      <text:p text:style-name="ifm_p_ifm">Voorgesteld tijdens het Wetgevingsoverleg van 18 november 2019</text:p>
      <text:p text:style-name="ifm_p_mt.3.76mm_ifm">De Kamer,</text:p>
      <text:p text:style-name="ifm_p_mt.3.76mm_ifm">gehoord de beraadslaging,</text:p>
      <text:p text:style-name="ifm_p_mt.3.76mm_ifm">constaterende dat uit de certificering van het Centraal Planbureau van de raming van SZW voor de kosten van het nieuwe inburgeringsstelsel blijkt dat deze raming van de kosten op onderdelen «niet redelijk en neutraal» is;</text:p>
      <text:p text:style-name="ifm_p_mt.3.76mm_ifm">van mening dat voor de begeleiding van nieuwkomers voldoende geld dient te worden gereserveerd;</text:p>
      <text:p text:style-name="ifm_p_mt.3.76mm_ifm">verzoekt de regering, om tegemoet te komen aan de financiële behoeften van de VNG en voldoende middelen te reserveren voor de implementatie en de uitvoering van het nieuwe inburgeringsstelsel,</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text:tab/><text:page-number text:select-page="current"/></text:p>
      </style:footer>
    </style:master-page>
    <style:master-page xmlns:sdu-fn="http://schema.sdu.nl/2011/07/functions" style:name="Landscape" style:page-layout-name="landscape-margin-text">
      <style:footer>
        <text:p text:style-name="footer">Tweede Kamer, vergaderjaar 2019-2020, 35 3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Kuzu over voldoende middelen voor het nieuwe inburgeringsstelsel</dc:title>
    <meta:user-defined meta:name="OVERHEIDop.ParlID/DC.identifier">kst-35300-XV-9</meta:user-defined>
    <meta:user-defined meta:name="OVERHEIDop.ondernummer">9</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het lid Kuzu over voldoende middelen voor het nieuwe inburgeringsstelsel</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Kuzu over voldoende middelen voor het nieuwe inburgeringsstelsel</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