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87
      <text:tab/>BRIEF VAN DE MINISTER VAN SOCIALE ZAKEN EN WERKGELEGENHEID</text:h>
      <text:p text:style-name="ifm_p_mt.3.76mm_ifm">Aan de Voorzitter van de Tweede Kamer der Staten-Generaal</text:p>
      <text:p text:style-name="ifm_p_mt.3.76mm_ifm">Den Haag, 13 december 2019</text:p>
      <text:p text:style-name="ifm_p_mt.3.76mm_ifm">Hierbij informeer ik uw Kamer over de beleidsmatige uitgavenmutaties die na de Najaarsnota 2019 en de bijbehorende 2e suppletoire wet zijn opgetreden op de begroting van SZW (zie bijlage).</text:p>
      <text:p text:style-name="ifm_p_mt.3.76mm_ifm">Deze mutaties zullen verwerkt en nader toegelicht worden in de Slotwet 2019 van SZW.</text:p>
      <text:p text:style-name="ifm_p_mt.5.08mm_ifm">De Minister van Sociale Zaken en Werkgelegenheid,<text:line-break/>W.<text:s/>Koolmees</text:p>
      <text:h text:style-name="ifm_p_font.bold_mt.5.08mm_page.break-before_indent.-58.5mm_ifm" text:outline-level="2"><text:tab/>BIJLAGE</text:h>
      <text:h text:style-name="ifm_p_font.bold_mt.4.23mm_page.keep-with-next_ifm" text:outline-level="2">Rente Bijstand (artikel 2, 0,965 mln)</text:h>
      <text:p text:style-name="ifm_p_mt.3.76mm_ifm">De Centrale Raad van Beroep (CRvB) heeft geoordeeld dat enkele gemeenten in het verleden zijn benadeeld bij de verdeling van het macrobudget. Bij Najaarsnota zijn middelen gereserveerd om gemeenten te compenseren (€ 11,1 miljoen). In dit bedrag was geen rekening gehouden met de betaling van wettelijke rente. De rente wordt alsnog ook in 2019 uitbetaald.</text:p>
      <text:h text:style-name="ifm_p_font.bold_mt.3.76mm_page.keep-with-next_ifm" text:outline-level="2">WKB (artikel 10, 22 mln)</text:h>
      <text:p text:style-name="ifm_p_mt.3.76mm_ifm">In november en december wordt circa € 22 miljoen meer uitgekeerd voor de WKB-herstelactie dan vermeld bij Najaarsnota. Deze uitgaven hebben plaatsgevonden doordat burgers, die tot de herstelpopulatie behoren, op eigen initiatief wijzigingen hebben doorgegeven aan Belastingdienst/Toeslagen, waardoor zij eerder hun geld hebben ontvangen. De uitgaven zouden anders in 2020 zijn gedaan.</text:p>
      <text:h text:style-name="ifm_p_font.bold_mt.3.76mm_page.keep-with-next_ifm" text:outline-level="2">Kosten Doc-Direkt (artikel 96, 1,997 mln)</text:h>
      <text:p text:style-name="ifm_p_mt.3.76mm_ifm">Het betreft een overboeking naar BZK (Doc-Direkt). In 2017 heeft Doc-Direkt medewerkers van SZW overgenomen. SZW betaalt daarvoor via een jaarlijkse overboe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Brief regering; Beleidsmatige mutaties na Najaarsnota 2019</dc:title>
    <meta:user-defined meta:name="OVERHEIDop.ParlID/DC.identifier">kst-35300-XV-87</meta:user-defined>
    <meta:user-defined meta:name="OVERHEIDop.ondernummer">87</meta:user-defined>
    <meta:user-defined meta:name="DCTERMS.W3CDTF/DCTERMS.available">2019-12-18</meta:user-defined>
    <meta:user-defined meta:name="OVERHEIDop.KamerstukTypen/DC.type">Brief</meta:user-defined>
    <meta:user-defined meta:name="OVERHEIDop.dossiernummer">35300-XV</meta:user-defined>
    <meta:user-defined meta:name="OVERHEIDop.documenttitel">Beleidsmatige mutaties na Najaarsnota 2019</meta:user-defined>
    <meta:user-defined meta:name="OVERHEIDop.Parlementair/DC.type">Kamerstuk</meta:user-defined>
    <meta:user-defined meta:name="OVERHEIDop.indiener">W. Koolmees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Brief regering; Beleidsmatige mutaties na Najaarsnota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