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84
      <text:tab/>GEWIJZIGDE MOTIE VAN DE LEDEN PETERS EN JASPERVAN DIJK TER VERVANGING VAN DIE GEDRUKT ONDER NR. 52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, dat de overheid de grootste schuldeiser is en dat deze schulden nog eens worden verhoogd door een opéénstapeling van boetes;</text:p>
      <text:p text:style-name="ifm_p_mt.3.76mm_ifm">constaterende, dat deze schulden door deze opéénstapeling van boetes na enkele jaren zo hoog zijn geworden, dat ze feitelijk oninbaar zijn;</text:p>
      <text:p text:style-name="ifm_p_mt.3.76mm_ifm">van oordeel, dat schuldenaren onder voorwaarden gebruik moeten kunnen maken van een «uitzonderingsjaar», waarin alle door de overheid gecreëerde en oninbare verhogingen worden kwijtgescholden;</text:p>
      <text:p text:style-name="ifm_p_mt.3.76mm_ifm">verzoekt de regering, te onderzoeken hoe en met welke consequenties invoering van een uitzonderingsjaar mogelijk is en de Kamer hierover voor de zomer van 2020 te rapportere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 (gewijzigd/nader); Gewijzigde motie van de leden Peters en Jasper van Dijk over onderzoek naar de invoering van een uitzonderingsjaar (t.v.v. 35300-XV-52)</dc:title>
    <meta:user-defined meta:name="OVERHEIDop.ParlID/DC.identifier">kst-35300-XV-84</meta:user-defined>
    <meta:user-defined meta:name="OVERHEIDop.ondernummer">84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XV</meta:user-defined>
    <meta:user-defined meta:name="OVERHEIDop.documenttitel">Gewijzigde motie van de leden Peters en Jasper van Dijk over onderzoek naar de invoering van een uitzonderingsjaar (t.v.v. 35300-XV-52)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 (gewijzigd/nader); Gewijzigde motie van de leden Peters en Jasper van Dijk over onderzoek naar de invoering van een uitzonderingsjaar (t.v.v. 35300-XV-5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